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text-indent="0.4916in"/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3" style:parent-style-name="Normale" style:family="paragraph">
      <style:paragraph-properties style:text-autospace="none" fo:text-align="end" fo:text-indent="0.4916in"/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 fo:margin-left="2.95in" fo:text-indent="0.4916in">
        <style:tab-stops/>
      </style:paragraph-properties>
    </style:style>
    <style:style style:name="T6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Calibri" style:font-name-asian="Arial Unicode MS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Calibri" style:font-name-asian="Arial Unicode MS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Calibri" style:font-name-asian="Arial Unicode MS" style:font-name-complex="Calibri" style:font-weight-complex="bold" fo:font-style="italic" style:font-style-asian="italic" style:text-position="super 63.6%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P6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>Schema di domanda (All. 1)</text:p>
      <text:p text:style-name="P4"/>
      <text:p text:style-name="P5"><text:span text:style-name="T6">AL<text:s/></text:span><text:span text:style-name="T7">Dirigente Responsabile</text:span></text:p>
      <text:p text:style-name="P8">Servizio Gestione Risorse Umane</text:p>
      <text:p text:style-name="P9">del Comune di Lecco</text:p>
      <text:p text:style-name="P10"/>
      <text:p text:style-name="P11">Il/La sottoscritto/a …………………………………………………………………………………………………………………………………………</text:p>
      <text:p text:style-name="P12">nato/a a ……………………………………………….……………………………………….…… il ………………………………………………………</text:p>
      <text:p text:style-name="P13">residente a …………………………..…………………………… (prov. ……) <text:s/>CAP………………………. via/p.zza………………………………….……………………… n. …., telefono/cell………………………. recapito (se diverso dalla residenza)……………………………………………………….……………….…………………………………………………………………………….</text:p>
      <text:p text:style-name="P14">indirizzo di posta elettronica …….…………………………………………………………………….………………………………………….. ;</text:p>
      <text:p text:style-name="P15">C H I E D E</text:p>
      <text:p text:style-name="P16"/>
      <text:p text:style-name="P17"><text:span text:style-name="T18">di partecipare<text:s/></text:span><text:span text:style-name="T19">all’avviso di mobilità</text:span><text:span text:style-name="T20"><text:s/>volontaria prot. n. 28372 riservato esclusivamente ai dipendenti di ruolo degli enti</text:span><text:span text:style-name="T21"><text:s/>territoriali di area vasta, pubblicato da codesto Comune ai sensi dell’art. 30 del D.Lgs. 165/2001, per la selezione di personale appartenente alla categoria B/3, il cui inquadramento nei ruoli organici del Comune di Lecco sarà con il profilo professional</text:span><text:span text:style-name="T22">e di</text:span><text:span text:style-name="T23"><text:s/>“collaboratore amministrativo”<text:s/></text:span><text:span text:style-name="T24">a tempo pieno</text:span><text:span text:style-name="T25">,<text:s/></text:span><text:span text:style-name="T26">da assegnare uno al Settore Lavori Pubblici ed uno al Settore Affari generali e attività produttive.</text:span></text:p>
      <text:p text:style-name="P27">A tal fine, consapevole della responsabilità e delle sanzioni penali previste dall’art. 76 del DPR. 28/12/2000 n. 445, per false attestazioni e dichiarazioni mendaci,<text:s/></text:p>
      <text:p text:style-name="P28">dichiara</text:p>
      <text:p text:style-name="P29">1. di essere in servizio a tempo indeterminato e pieno presso la seguente Pubblica Amministrazione (ente territoriale di area vasta): ………………………………………………………………………………………………………,<text:s/>inquadrato nella Cat. “_____” posiz. econ.“……………….” con il profilo professionale ……………………………………………………………………………………………..;<text:s/></text:p>
      <text:p text:style-name="P30">2. di essere in servizio dal ………………………………………………………………….. e di aver superato il periodo di prova;<text:s/></text:p>
      <text:p text:style-name="P31">3. di essere in possesso del seguente<text:s/>titolo di studio …………………………………………………………… ……………………… conseguito presso ……...…………………………………………………………. con sede in …………………………………….. nell’anno …………………………………..con la votazione finale di ………………………………………………………………………...;</text:p>
      <text:p text:style-name="P32">4. di essere in possesso dei requisiti di idoneità fisica allo svolgimento delle mansioni proprie del posto da ricoprire;<text:s/></text:p>
      <text:p text:style-name="P33">5. di svolgere, in via ordinaria, le seguenti mansioni: (servizio – ufficio – mansioni specifiche – periodo di esplicazione delle stesse)<text:s/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>6. di godere dei diritti civili e politici;</text:p>
      <text:p text:style-name="P36">7 di non avere procedimenti penali in corso;</text:p>
      <text:p text:style-name="P37">8. di non aver riportato condanne penali;</text:p>
      <text:p text:style-name="P38">9. di non avere subito sanzioni disciplinari nel biennio antecedente alla data di scadenza dell’avviso di mobilità;<text:s/></text:p>
      <text:soft-page-break/>
      <text:p text:style-name="P39">10. di essere in possesso dell’assenso preventivo dell’amministrazione di appartenenza con provvedimento n. …………..…….. del ………………………………………..……………;</text:p>
      <text:p text:style-name="P40">11. di essere in possesso della patente di guida Cat.________ conseguita in data ______________;</text:p>
      <text:p text:style-name="P41">12. di aver preso visione e di accettare in modo pieno ed incondizionato quanto previsto dall’avviso di mobilità di cui alla presente richiesta, nonché la regolamentazione generale del Comune di Lecco;</text:p>
      <text:p text:style-name="P42">13. di accettare in modo pieno e incondizionato quanto previsto dall’avviso di mobilità di cui alla presente richiesta, nonché la regolamentazione generale dell’ordinamento degli uffici e dei servizi del Comune di Lecco applicabile alla procedura in oggetto;</text:p>
      <text:p text:style-name="P43">14. che la presente istanza, tesa ad ottenere la mobilità a favore del Comune di Lecco, è motivata da ………..……………………………………………………………………………………………………………………………………………………………;</text:p>
      <text:p text:style-name="P44">Si allega:</text:p>
      <text:p text:style-name="P45">□ curriculum vitae provvisto di data e firma leggibile;</text:p>
      <text:p text:style-name="P46">□ fotocopia documento di identità1.</text:p>
      <text:p text:style-name="P47">□ nulla osta preventivo rilasciato dall’amministrazione di appartenenza;</text:p>
      <text:p text:style-name="P48">□ altro: ……………………………………………………………………………………………………………………………………………………...</text:p>
      <text:p text:style-name="P49"/>
      <text:p text:style-name="P50">Luogo e Data <text:s/>____________________________</text:p>
      <text:p text:style-name="P51"/>
      <text:p text:style-name="P52"><text:tab/><text:tab/><text:tab/><text:tab/><text:tab/><text:tab/>_____________________________________________</text:p>
      <text:p text:style-name="P53"><text:span text:style-name="T54"><text:s text:c="108"/>Firma leggibile</text:span><text:span text:style-name="T55">2</text:span></text:p>
      <text:p text:style-name="Normale"><text:span text:style-name="T56">1 <text:s text:c="3"/></text:span><text:span text:style-name="T57">Per i candidati che presentano la domanda tramite il proprio indirizzo di posta elettronica certificata non è<text:s/></text:span><text:span text:style-name="T58">obbligatorio allegare la fotocopia del documento di identità.</text:span></text:p>
      <text:p text:style-name="P59"><text:span text:style-name="T60">2</text:span><text:span text:style-name="T61"><text:s/>La sottoscrizione è obbligatoria, pena nullità della domanda con conseguente esclusione. La firma da apporre in calce alla domanda non deve essere autenticata (art. 39 del D.lgs. 445/2000).</text:span></text:p>
      <text:p text:style-name="P62"/>
      <text:p text:style-name="P63"/>
      <text:p text:style-name="P64">Il/la sottoscritto/a, esprime il proprio consenso affinché i dati personali contenuti nella presente domanda, possano essere trattati, nel rispetto del D.Lgs. 196/2003 per gli adempimenti connessi alla presente procedura.</text:p>
      <text:p text:style-name="P65"/>
      <text:p text:style-name="P66">Luogo e Data ____________________<text:s text:c="24"/>Firma ______________________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Liliana Pozzi</dc:creator>
    <meta:creation-date>2015-05-08T11:45:00Z</meta:creation-date>
    <dc:date>2015-05-08T11:45:00Z</dc:date>
    <meta:print-date>2014-01-13T14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5" meta:row-count="32" meta:non-whitespace-character-count="3909"/>
  </office:meta>
</office:document-meta>
</file>