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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 fo:margin-left="4.4298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margin-bottom="0in" fo:line-height="100%" fo:margin-left="4.4298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margin-bottom="0in" fo:line-height="100%" fo:margin-left="4.4298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text-align="justify" fo:margin-bottom="0in" fo:line-height="100%" fo:margin-left="4.4298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justify" fo:margin-bottom="0in" fo:line-height="100%" fo:margin-left="4.4298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justify" fo:margin-left="4.4298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justify" fo:margin-left="4.4298in">
        <style:tab-stops/>
      </style:paragraph-properties>
    </style:style>
    <style:style style:name="P8" style:parent-style-name="Normale" style:family="paragraph">
      <style:paragraph-properties fo:text-align="justify"/>
    </style:style>
    <style:style style:name="P9" style:parent-style-name="Titolo2" style:family="paragraph">
      <style:text-properties style:font-name="Calibri" fo:font-weight="bold" style:font-weight-asian="bold" fo:font-size="11pt" style:font-size-asian="11pt" style:font-size-complex="12pt"/>
    </style:style>
    <style:style style:name="P10" style:parent-style-name="E" style:family="paragraph">
      <style:paragraph-properties fo:margin-right="0in"/>
      <style:text-properties style:font-name="Calibri" fo:font-size="11pt" style:font-size-asian="11pt"/>
    </style:style>
    <style:style style:name="P11" style:parent-style-name="E" style:family="paragraph">
      <style:paragraph-properties fo:margin-right="0in"/>
    </style:style>
    <style:style style:name="T12" style:parent-style-name="Car.predefinitoparagrafo" style:family="text">
      <style:text-properties style:font-name="Calibri" fo:font-size="11pt" style:font-size-asian="11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1pt" style:font-size-asian="11pt"/>
    </style:style>
    <style:style style:name="T14" style:parent-style-name="Car.predefinitoparagrafo" style:family="text">
      <style:text-properties style:font-name="Calibri" style:font-name-complex="Arial" fo:font-weight="bold" style:font-weight-asian="bold" fo:font-size="11pt" style:font-size-asian="11pt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17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18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19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20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21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22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23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24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weight-complex="bold"/>
    </style:style>
    <style:style style:name="P25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weight-complex="bold"/>
    </style:style>
    <style:style style:name="P26" style:parent-style-name="Normale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weight-complex="bold"/>
    </style:style>
    <style:style style:name="P28" style:parent-style-name="Normale" style:family="paragraph">
      <style:paragraph-properties fo:text-align="justify" fo:line-height="150%"/>
    </style:style>
    <style:style style:name="P29" style:parent-style-name="Corpodeltesto2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2pt"/>
    </style:style>
    <style:style style:name="P30" style:parent-style-name="Corpodeltesto2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2pt"/>
    </style:style>
    <style:style style:name="P31" style:parent-style-name="Corpodeltesto2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2pt"/>
    </style:style>
    <style:style style:name="P32" style:parent-style-name="Default" style:family="paragraph">
      <style:paragraph-properties fo:text-align="justify" fo:margin-bottom="0.1034in"/>
      <style:text-properties style:font-name="Calibri" style:font-name-complex="Arial" style:use-window-font-color="true"/>
    </style:style>
    <style:style style:name="P33" style:parent-style-name="Corpodeltesto21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2pt"/>
    </style:style>
    <style:style style:name="P34" style:parent-style-name="Corpodeltesto21" style:family="paragraph">
      <style:text-properties style:font-name="Calibri" fo:font-size="11pt" style:font-size-asian="11pt" style:font-size-complex="12pt"/>
    </style:style>
    <style:style style:name="P35" style:parent-style-name="Corpodeltesto21" style:family="paragraph">
      <style:text-properties style:font-name="Calibri" fo:font-size="11pt" style:font-size-asian="11pt" style:font-size-complex="12pt"/>
    </style:style>
    <style:style style:name="P36" style:parent-style-name="Corpodeltesto21" style:family="paragraph">
      <style:text-properties style:font-name="Calibri" fo:font-size="11pt" style:font-size-asian="11pt" style:font-size-complex="12pt"/>
    </style:style>
    <style:style style:name="P37" style:parent-style-name="Corpodeltesto21" style:family="paragraph">
      <style:text-properties style:font-name="Calibri" fo:font-size="11pt" style:font-size-asian="11pt" style:font-size-complex="12pt"/>
    </style:style>
    <style:style style:name="P38" style:parent-style-name="Corpodeltesto21" style:family="paragraph">
      <style:text-properties style:font-name="Calibri" fo:font-size="11pt" style:font-size-asian="11pt" style:font-size-complex="12pt"/>
    </style:style>
    <style:style style:name="P39" style:parent-style-name="Corpodeltesto21" style:family="paragraph">
      <style:text-properties style:font-name="Calibri" fo:font-size="11pt" style:font-size-asian="11pt" style:font-size-complex="12pt"/>
    </style:style>
    <style:style style:name="P40" style:parent-style-name="Corpodeltesto21" style:family="paragraph">
      <style:text-properties style:font-name="Calibri" fo:font-size="11pt" style:font-size-asian="11pt" style:font-size-complex="12pt"/>
    </style:style>
    <style:style style:name="P41" style:parent-style-name="Corpodeltesto21" style:family="paragraph">
      <style:text-properties style:font-name="Calibri" fo:font-size="11pt" style:font-size-asian="11pt" style:font-size-complex="12pt"/>
    </style:style>
    <style:style style:name="P42" style:parent-style-name="Normale" style:family="paragraph">
      <style:paragraph-properties fo:text-align="justify" fo:margin-right="0.0513in"/>
    </style:style>
    <style:style style:name="T43" style:parent-style-name="Car.predefinitoparagrafo" style:family="text">
      <style:text-properties style:font-name-complex="Arial" fo:font-style="italic" style:font-style-asian="italic" fo:letter-spacing="0.0069in"/>
    </style:style>
    <style:style style:name="T44" style:parent-style-name="Car.predefinitoparagrafo" style:family="text">
      <style:text-properties style:font-name-complex="Arial" fo:font-style="italic" style:font-style-asian="italic"/>
    </style:style>
    <style:style style:name="T45" style:parent-style-name="Car.predefinitoparagrafo" style:family="text">
      <style:text-properties style:font-name-complex="Arial" fo:font-style="italic" style:font-style-asian="italic" fo:letter-spacing="0.0041in"/>
    </style:style>
    <style:style style:name="T46" style:parent-style-name="Car.predefinitoparagrafo" style:family="text">
      <style:text-properties style:font-name-complex="Arial" fo:font-style="italic" style:font-style-asian="italic" fo:letter-spacing="0.002in"/>
    </style:style>
    <style:style style:name="T47" style:parent-style-name="Car.predefinitoparagrafo" style:family="text">
      <style:text-properties style:font-name-complex="Arial" fo:font-style="italic" style:font-style-asian="italic" fo:letter-spacing="0.0041in"/>
    </style:style>
    <style:style style:name="P48" style:parent-style-name="Corpodeltesto21" style:family="paragraph">
      <style:text-properties style:font-name="Calibri" fo:font-size="11pt" style:font-size-asian="11pt" style:font-size-complex="12pt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 fo:margin-top="0.0694in" fo:margin-bottom="0.0694in" fo:line-height="100%" fo:margin-left="0.2437in" fo:text-indent="-0.2479in">
        <style:tab-stops>
          <style:tab-stop style:type="left" style:position="0.0062in"/>
        </style:tab-stops>
      </style:paragraph-properties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P52" style:parent-style-name="Normale" style:family="paragraph">
      <style:paragraph-properties fo:text-align="justify" fo:margin-top="0.0694in" fo:margin-bottom="0.0694in" fo:line-height="100%" fo:margin-left="0.2437in" fo:text-indent="-0.2479in">
        <style:tab-stops/>
      </style:paragraph-properties>
    </style:style>
    <style:style style:name="P53" style:parent-style-name="Corpodeltesto21" style:family="paragraph">
      <style:text-properties style:font-name="Calibri" fo:font-size="11pt" style:font-size-asian="11pt" style:font-size-complex="12pt"/>
    </style:style>
    <style:style style:name="P54" style:parent-style-name="Titolo5" style:family="paragraph">
      <style:text-properties style:font-name="Calibri" fo:font-size="11pt" style:font-size-asian="11pt" style:font-size-complex="12pt"/>
    </style:style>
    <style:style style:name="P55" style:parent-style-name="Normale" style:family="paragraph">
      <style:paragraph-properties fo:text-align="center" fo:line-height="150%" fo:margin-left="3.15in">
        <style:tab-stops/>
      </style:paragraph-properties>
    </style:style>
    <style:style style:name="P56" style:parent-style-name="Normale" style:family="paragraph">
      <style:paragraph-properties fo:text-align="center" fo:line-height="150%" fo:margin-left="3.15in">
        <style:tab-stops/>
      </style:paragraph-properties>
      <style:text-properties fo:font-weight="bold" style:font-weight-asian="bold"/>
    </style:style>
    <style:style style:name="P57" style:parent-style-name="Normale" style:family="paragraph">
      <style:paragraph-properties style:text-autospace="none" fo:text-align="justify" fo:margin-bottom="0in" fo:line-height="100%">
        <style:tab-stops>
          <style:tab-stop style:type="center" style:position="5.1187in"/>
        </style:tab-stops>
      </style:paragraph-properties>
      <style:text-properties style:font-name-complex="Verdana" fo:color="#000000" fo:font-size="12pt" style:font-size-asian="12pt" style:font-size-complex="12pt"/>
    </style:style>
  </office:automatic-styles>
  <office:body>
    <office:text text:use-soft-page-breaks="true">
      <text:p text:style-name="P1">Al<text:s/>Comune di Lecco<text:s/></text:p>
      <text:p text:style-name="P2">AREA 5^</text:p>
      <text:p text:style-name="P3">Servizio Gestione Risorse umane</text:p>
      <text:p text:style-name="P4">P.zza Diaz n. 1</text:p>
      <text:p text:style-name="P5">23900 LECCO</text:p>
      <text:p text:style-name="P6"/>
      <text:p text:style-name="P7"/>
      <text:p text:style-name="P8">__l__ sottoscritt__ <text:s/>__________________________________________________________________</text:p>
      <text:h text:style-name="P9" text:outline-level="2">CHIEDE</text:h>
      <text:p text:style-name="P10"/>
      <text:p text:style-name="P11"><text:span text:style-name="T12">Di essere ammesso/a a partecipare alla<text:s/></text:span><text:span text:style-name="T13">procedura di mobilità ex art. 30 del D. lgs. n. 165/2001 per la copertura di n. 1 posto vacante di Dirigente da assegnare in fase di prima nomina all’Area 4^<text:s/></text:span><text:span text:style-name="T14">Promozione delle attività formative, del turismo e dello sport</text:span></text:p>
      <text:p text:style-name="P15">A tal fine dichiara, sulla base di quanto indicato nel DPR 445/2000, consapevole delle sanzioni penali previste in caso di dichiarazione mendace:</text:p>
      <text:list text:style-name="LFO8" text:continue-numbering="true">
        <text:list-item>
          <text:p text:style-name="P16">Di essere nat_ a ________________________ il __________________________;</text:p>
        </text:list-item>
        <text:list-item>
          <text:p text:style-name="P17">Di essere residente a ____________________________________ (_______) CAP ______________ in via ____________________________________ N° ______ (tel. abitazione____________________<text:s/>/tel.cellulare___________________)e-mail ________________________________________________);</text:p>
        </text:list-item>
        <text:list-item>
          <text:p text:style-name="P18">Di essere in possesso del seguente codice fiscale ____________________________________________;</text:p>
        </text:list-item>
        <text:list-item>
          <text:p text:style-name="P19">Di essere di stato civile ____________________________________________ con n. _________ figli;</text:p>
        </text:list-item>
        <text:list-item>
          <text:p text:style-name="P20">Di essere dipendente con contratto di lavoro a tempo indeterminato dell’Amministrazione pubblica di __________________________________________________ con inquadramento nella qualifica dirigenziale e assegnazione all’Area/Settore______________________________________________;</text:p>
        </text:list-item>
        <text:list-item>
          <text:p text:style-name="P21">Di essere in possesso del seguente titolo di studio<text:s/>__________________________________________<text:s/>______________________________<text:s/>conseguito presso ______________________________________<text:s/>___________________________________________________________________________________ con sede _________________________________________________ in data __________________ con votazione _______________;</text:p>
        </text:list-item>
        <text:list-item>
          <text:p text:style-name="P22">Di aver maturato un’esperienza di ruolo almeno biennale nell’esercizio di funzioni dirigenziali nelle attività<text:s/>inerenti il posto da ricoprire o in aree amministrativo/contabili e di aver superato il periodo di prova e che per l’accesso al pensionamento occorrono più di otto<text:s/>anni;</text:p>
        </text:list-item>
        <text:list-item>
          <text:p text:style-name="P23">Non essere stato valutato negativamente, a seguito di verifica dei risultati e delle attività, negli ultimi cinque anni ovvero negli anni di servizio svolto;</text:p>
        </text:list-item>
        <text:list-item>
          <text:p text:style-name="P24">Di non avere riportato condanne penali e di non avere procedimenti penali in corso né controversie di lavoro pendenti connesse al profilo professionale di inquadramento;</text:p>
        </text:list-item>
        <text:list-item>
          <text:p text:style-name="P25">Di non trovarsi in una delle situazioni di inconferibilità ed incompatibilità di cui al D. lgs. n. 39/2013;</text:p>
        </text:list-item>
        <text:list-item>
          <text:p text:style-name="P26"><text:span text:style-name="T27">Di segnalare</text:span><text:s/>le seguenti motivazioni alla base della presente richiesta di mobilit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p text:style-name="P28">Dichiara inoltre:</text:p>
      <text:list text:style-name="LFO9" text:continue-numbering="true">
        <text:list-item>
          <text:p text:style-name="P29">Di accettare tutte le disposizioni che regolano lo stato giuridico ed economico dei dipendenti del Comune di Lecco;</text:p>
        </text:list-item>
        <text:list-item>
          <text:p text:style-name="P30">Di essere consapevole della propria responsabilità penale in caso di dichiarazioni mendaci o di produzione di documentazione falsa o contenente dati non più rispondenti a verità;</text:p>
        </text:list-item>
        <text:list-item>
          <text:p text:style-name="P31">Di essere domiciliato a________________________________ in Via_____________________________ n°________ CAP__________ Tel. ______________________________, impegnandosi a comunicare per iscritto all’Ufficio del Personale le eventuali variazioni e riconoscendo che il Comune di Lecco sarà esonerato da ogni responsabilità in caso di irreperibilità del destinatario.</text:p>
        </text:list-item>
        <text:list-item>
          <text:p text:style-name="P32">Che<text:s/>l'Amministrazione di appartenenza<text:s/>è<text:s/>soggetta a regime di limitazione delle assunzioni ai sensi di legge (regime vincolistico);<text:s/></text:p>
        </text:list-item>
      </text:list>
      <text:p text:style-name="P33"/>
      <text:p text:style-name="P34"/>
      <text:p text:style-name="P35"/>
      <text:p text:style-name="P36">______________________________________<text:s/><text:tab/><text:tab/><text:tab/>_____________________________</text:p>
      <text:p text:style-name="P37">(luogo e data)<text:tab/><text:tab/><text:tab/><text:tab/><text:tab/><text:tab/><text:tab/><text:tab/>(firma leggibile)</text:p>
      <text:p text:style-name="P38"/>
      <text:p text:style-name="P39"/>
      <text:p text:style-name="P40"/>
      <text:p text:style-name="P41"/>
      <text:p text:style-name="P42"><text:span text:style-name="T43">Il</text:span><text:span text:style-name="T44"><text:s/>sottoscritto esprime il proprio consenso affinché i dati personali forniti con la presente richiesta possano</text:span><text:span text:style-name="T45"><text:s/></text:span><text:span text:style-name="T46">essere trattati con l'osservanza delle disposizioni di cui al D.lgs. 196/03 s.m.i. e per le finalità ivi previste in</text:span><text:span text:style-name="T47"><text:s/>relazione alla procedura di mobilità.<text:s/></text:span></text:p>
      <text:p text:style-name="P48">Allega:</text:p>
      <text:p text:style-name="P49"/>
      <text:list text:style-name="LFO10" text:continue-numbering="true">
        <text:list-item>
          <text:p text:style-name="P50"><text:span text:style-name="T51">Curriculum vitae</text:span><text:s/>datato e sottoscritto;</text:p>
        </text:list-item>
        <text:list-item>
          <text:p text:style-name="P52">Fotocopia del documento di identità in corso di validità;</text:p>
        </text:list-item>
      </text:list>
      <text:p text:style-name="P53"/>
      <text:h text:style-name="P54" text:outline-level="5">Firma del candidato</text:h>
      <text:p text:style-name="P55"/>
      <text:p text:style-name="P56">___________________________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Arial Narrow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in" fo:line-height="150%" fo:margin-left="3.15in">
        <style:tab-stops/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Arial Narrow" style:font-name-asian="Times New Roman" style:font-name-complex="Times New Roman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Arial Narrow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rpodeltesto21" style:display-name="Corpo del testo 21" style:family="paragraph" style:parent-style-name="Normale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E" style:family="paragraph" style:parent-style-name="Normale" style:next-style-name="Corpotesto">
      <style:paragraph-properties fo:text-align="justify" fo:margin-bottom="0in" fo:line-height="100%" fo:margin-right="0.393in"/>
      <style:text-properties style:font-name="Trebuchet MS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4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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Nicola Turilli</dc:creator>
    <meta:creation-date>2017-01-09T17:35:00Z</meta:creation-date>
    <dc:date>2017-01-09T17:35:00Z</dc:date>
    <meta:print-date>2016-12-01T08:3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0" meta:character-count="4286" meta:row-count="30" meta:non-whitespace-character-count="3654"/>
  </office:meta>
</office:document-meta>
</file>