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  <style:map style:condition="is-true-formula(msoxl:#REF!=&quot;SI&quot;)" style:apply-style-name="cf1" style:base-cell-address="Foglio1.A4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#REF!=&quot;SI&quot;)" style:apply-style-name="cf1" style:base-cell-address="Foglio1.A4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#REF!=&quot;SI&quot;)" style:apply-style-name="cf1" style:base-cell-address="Foglio1.A4"/>
    </style:style>
    <style:style style:name="ce24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is-true-formula(msoxl:#REF!=&quot;SI&quot;)" style:apply-style-name="cf1" style:base-cell-address="Foglio1.A4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  <style:map style:condition="is-true-formula(msoxl:#REF!=&quot;SI&quot;)" style:apply-style-name="cf1" style:base-cell-address="Foglio1.A4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is-true-formula(msoxl:#REF!=&quot;SI&quot;)" style:apply-style-name="cf1" style:base-cell-address="Foglio1.A4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is-true-formula(msoxl:#REF!=&quot;SI&quot;)" style:apply-style-name="cf1" style:base-cell-address="Foglio1.A4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  <style:map style:condition="is-true-formula(msoxl:#REF!=&quot;SI&quot;)" style:apply-style-name="cf1" style:base-cell-address="Foglio1.A4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4">
            <text:p>Data</text:p>
          </table:table-cell>
          <table:table-cell office:value-type="string" table:number-columns-spanned="1" table:number-rows-spanned="2" table:style-name="ce20">
            <text:p>Prot.</text:p>
          </table:table-cell>
          <table:table-cell office:value-type="string" table:number-columns-spanned="1" table:number-rows-spanned="2" table:style-name="ce4">
            <text:p>Causale</text:p>
          </table:table-cell>
          <table:table-cell office:value-type="string" table:number-columns-spanned="1" table:number-rows-spanned="2" table:style-name="ce4">
            <text:p>Importo total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date" office:date-value="2015-01-14T00:00:00" table:style-name="ce7">
            <text:p>14/01/2015</text:p>
          </table:table-cell>
          <table:table-cell table:style-name="ce8"/>
          <table:table-cell office:value-type="string" table:style-name="ce9">
            <text:p>Concessione sala riunione centro civico di Germanedo per il 21 gennaio 2015 dalle 14 alle 18</text:p>
          </table:table-cell>
          <table:table-cell office:value-type="currency" office:value="48.8" table:style-name="ce10">
            <text:p><text:s/>€ 48,80<text:s/></text:p>
          </table:table-cell>
          <table:table-cell table:number-columns-repeated="16380"/>
        </table:table-row>
        <table:table-row table:style-name="ro3">
          <table:table-cell office:value-type="date" office:date-value="2015-01-15T00:00:00" table:style-name="ce22">
            <text:p>15/01/2015</text:p>
          </table:table-cell>
          <table:table-cell table:style-name="ce23"/>
          <table:table-cell office:value-type="string" table:style-name="ce21">
            <text:p>Concessione sala civica di via Don Orione 8 per il gg 8 gennaio 2015 dalle ore 20.30 alle ore 23.00</text:p>
          </table:table-cell>
          <table:table-cell office:value-type="currency" office:value="39.04" table:style-name="ce24">
            <text:p><text:s/>€ 39,04<text:s/></text:p>
          </table:table-cell>
          <table:table-cell table:number-columns-repeated="16380"/>
        </table:table-row>
        <table:table-row table:style-name="ro3">
          <table:table-cell office:value-type="date" office:date-value="2015-01-15T00:00:00" table:style-name="ce22">
            <text:p>15/01/2015</text:p>
          </table:table-cell>
          <table:table-cell table:style-name="ce23"/>
          <table:table-cell office:value-type="string" table:style-name="ce21">
            <text:p>Concessione sala civica di via Don Orione 8 per il gg 21 gennaio 2015 dalle ore 20.30 alle ore 23.00</text:p>
          </table:table-cell>
          <table:table-cell office:value-type="currency" office:value="39.04" table:style-name="ce24">
            <text:p><text:s/>€ 39,04<text:s/></text:p>
          </table:table-cell>
          <table:table-cell table:number-columns-repeated="16380"/>
        </table:table-row>
        <table:table-row table:style-name="ro3">
          <table:table-cell office:value-type="date" office:date-value="2015-01-15T00:00:00" table:style-name="ce22">
            <text:p>15/01/2015</text:p>
          </table:table-cell>
          <table:table-cell table:style-name="ce23"/>
          <table:table-cell office:value-type="string" table:style-name="ce21">
            <text:p>Concessione sala civica di via Seminario per il giorno 12 febbraio 2015 dalle ore 21.00 alle ore 24.00</text:p>
          </table:table-cell>
          <table:table-cell office:value-type="currency" office:value="48.8" table:style-name="ce24">
            <text:p><text:s/>€ 48,80<text:s/></text:p>
          </table:table-cell>
          <table:table-cell table:number-columns-repeated="16380"/>
        </table:table-row>
        <table:table-row table:style-name="ro3">
          <table:table-cell office:value-type="date" office:date-value="2015-01-15T00:00:00" table:style-name="ce22">
            <text:p>15/01/2015</text:p>
          </table:table-cell>
          <table:table-cell table:style-name="ce23"/>
          <table:table-cell office:value-type="string" table:style-name="ce21">
            <text:p>Concessione sala Centro Civico di Germanedo sottopatio per il giorno 12 gennaio 2015 dalle ore 14.0 alle ore 17.00</text:p>
          </table:table-cell>
          <table:table-cell office:value-type="currency" office:value="9.15" table:style-name="ce24">
            <text:p><text:s/>€ 9,15<text:s/></text:p>
          </table:table-cell>
          <table:table-cell table:number-columns-repeated="16380"/>
        </table:table-row>
        <table:table-row table:style-name="ro3">
          <table:table-cell office:value-type="date" office:date-value="2015-01-15T00:00:00" table:style-name="ce22">
            <text:p>15/01/2015</text:p>
          </table:table-cell>
          <table:table-cell table:style-name="ce23"/>
          <table:table-cell office:value-type="string" table:style-name="ce21">
            <text:p>Concessione sala Centro Civico di Germanedo sottopatio per il giorno 15 gennaio 2015 dalle ore 20.00 alle ore 22.30</text:p>
          </table:table-cell>
          <table:table-cell office:value-type="string" table:style-name="ce24">
            <text:p>€ <text:s text:c="17"/>38.13</text:p>
          </table:table-cell>
          <table:table-cell table:number-columns-repeated="16380"/>
        </table:table-row>
        <table:table-row table:style-name="ro3">
          <table:table-cell office:value-type="date" office:date-value="2015-01-15T00:00:00" table:style-name="ce22">
            <text:p>15/01/2015</text:p>
          </table:table-cell>
          <table:table-cell table:style-name="ce23"/>
          <table:table-cell office:value-type="string" table:style-name="ce21">
            <text:p>Concessione sala Centro Civico di Germanedo sottopatio per i giorno 29 gennaio 2015 dalle ore 20.00 alle ore 22.30</text:p>
          </table:table-cell>
          <table:table-cell office:value-type="string" table:style-name="ce24">
            <text:p>€ <text:s text:c="18"/>38.13</text:p>
          </table:table-cell>
          <table:table-cell table:number-columns-repeated="16380"/>
        </table:table-row>
        <table:table-row table:style-name="ro3">
          <table:table-cell office:value-type="date" office:date-value="2015-01-27T00:00:00" table:style-name="ce22">
            <text:p>27/01/2015</text:p>
          </table:table-cell>
          <table:table-cell table:style-name="ce23"/>
          <table:table-cell office:value-type="string" table:style-name="ce21">
            <text:p>Concessione sala via Seminario il giorno 29 gennaio 2015 dalle ore 20.00 alle ore 24.00</text:p>
          </table:table-cell>
          <table:table-cell office:value-type="string" table:style-name="ce24">
            <text:p>€ <text:s text:c="17"/>24.40</text:p>
          </table:table-cell>
          <table:table-cell table:number-columns-repeated="16380"/>
        </table:table-row>
        <table:table-row table:style-name="ro3">
          <table:table-cell office:value-type="date" office:date-value="2015-01-27T00:00:00" table:style-name="ce22">
            <text:p>27/01/2015</text:p>
          </table:table-cell>
          <table:table-cell table:style-name="ce23"/>
          <table:table-cell office:value-type="string" table:style-name="ce21">
            <text:p>Concessione sala riunione centro civico di Germanedo per il 28 gennaio 2015 dalle 10.30 alle 14.30</text:p>
          </table:table-cell>
          <table:table-cell office:value-type="string" table:style-name="ce24">
            <text:p>€ <text:s text:c="17"/>48.80</text:p>
          </table:table-cell>
          <table:table-cell table:number-columns-repeated="16380"/>
        </table:table-row>
        <table:table-row table:style-name="ro3">
          <table:table-cell office:value-type="date" office:date-value="2015-01-27T00:00:00" table:style-name="ce22">
            <text:p>27/01/2015</text:p>
          </table:table-cell>
          <table:table-cell table:style-name="ce23"/>
          <table:table-cell office:value-type="string" table:style-name="ce21">
            <text:p>Concessione sala via Seminario il giorno 6 febbraio 2015 dalle ore 20.00 alle ore 23.0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1">
          <table:table-cell office:value-type="date" office:date-value="2015-02-17T00:00:00" table:style-name="ce22">
            <text:p>17/02/2015</text:p>
          </table:table-cell>
          <table:table-cell table:style-name="ce23"/>
          <table:table-cell office:value-type="string" table:style-name="ce25">
            <text:p>Concessione sottopatio centro civico di Germanedo il giorno 5 febbraio 2015</text:p>
          </table:table-cell>
          <table:table-cell office:value-type="string" table:style-name="ce26">
            <text:p><text:s/>€ <text:s text:c="18"/>45.75<text:s text:c="5"/></text:p>
          </table:table-cell>
          <table:table-cell table:number-columns-repeated="16380"/>
        </table:table-row>
        <table:table-row table:style-name="ro3">
          <table:table-cell office:value-type="date" office:date-value="2015-02-17T00:00:00" table:style-name="ce22">
            <text:p>17/02/2015</text:p>
          </table:table-cell>
          <table:table-cell table:style-name="ce23"/>
          <table:table-cell office:value-type="string" table:style-name="ce21">
            <text:p>Concessione sottopatio centro civico di Germanedo il giorno 26 febbraio 2015 dalle ore 20.00 alle ore 2.00</text:p>
          </table:table-cell>
          <table:table-cell office:value-type="string" table:style-name="ce24">
            <text:p>€ <text:s text:c="18"/>30.50</text:p>
          </table:table-cell>
          <table:table-cell table:number-columns-repeated="16380"/>
        </table:table-row>
        <table:table-row table:style-name="ro3">
          <table:table-cell office:value-type="date" office:date-value="2015-02-17T00:00:00" table:style-name="ce22">
            <text:p>17/02/2015</text:p>
          </table:table-cell>
          <table:table-cell table:style-name="ce23"/>
          <table:table-cell office:value-type="string" table:style-name="ce21">
            <text:p>Concessione sala di via Don Orione 8 il giorno 17 febbraio 2015 dalle ore 20.45 alle ore 23.00</text:p>
          </table:table-cell>
          <table:table-cell office:value-type="string" table:style-name="ce24">
            <text:p>€ <text:s text:c="18"/>39.04</text:p>
          </table:table-cell>
          <table:table-cell table:number-columns-repeated="16380"/>
        </table:table-row>
        <table:table-row table:style-name="ro3">
          <table:table-cell office:value-type="date" office:date-value="2015-02-17T00:00:00" table:style-name="ce22">
            <text:p>17/02/2015</text:p>
          </table:table-cell>
          <table:table-cell table:style-name="ce23"/>
          <table:table-cell office:value-type="string" table:style-name="ce21">
            <text:p>Concessione sala di via Don Orione 8 il giorno 3 marzo 2015 dalle ore 20.30 alle ore 23.00</text:p>
          </table:table-cell>
          <table:table-cell office:value-type="string" table:style-name="ce24">
            <text:p>€ <text:s text:c="18"/>39.04</text:p>
          </table:table-cell>
          <table:table-cell table:number-columns-repeated="16380"/>
        </table:table-row>
        <table:table-row table:style-name="ro3">
          <table:table-cell office:value-type="date" office:date-value="2015-02-17T00:00:00" table:style-name="ce22">
            <text:p>17/02/2015</text:p>
          </table:table-cell>
          <table:table-cell table:style-name="ce23"/>
          <table:table-cell office:value-type="string" table:style-name="ce21">
            <text:p>Concessione sala di via Seminario 39 il giorno 01.03.2015 dalle ore 08.00 alle ore 14.00</text:p>
          </table:table-cell>
          <table:table-cell office:value-type="string" table:style-name="ce24">
            <text:p>€ <text:s text:c="17"/>73.20</text:p>
          </table:table-cell>
          <table:table-cell table:number-columns-repeated="16380"/>
        </table:table-row>
        <table:table-row table:style-name="ro3">
          <table:table-cell office:value-type="date" office:date-value="2015-02-17T00:00:00" table:style-name="ce22">
            <text:p>17/02/2015</text:p>
          </table:table-cell>
          <table:table-cell table:style-name="ce23"/>
          <table:table-cell office:value-type="string" table:style-name="ce21">
            <text:p>Concessione sala riunione via Seminario 24 il giorno 2/3/2015 dalle ore 20.30 alle 23.30</text:p>
          </table:table-cell>
          <table:table-cell office:value-type="string" table:style-name="ce24">
            <text:p>€ <text:s text:c="17"/>24.40</text:p>
          </table:table-cell>
          <table:table-cell table:number-columns-repeated="16380"/>
        </table:table-row>
        <table:table-row table:style-name="ro3">
          <table:table-cell office:value-type="date" office:date-value="2015-02-20T00:00:00" table:style-name="ce22">
            <text:p>20/02/2015</text:p>
          </table:table-cell>
          <table:table-cell table:style-name="ce23"/>
          <table:table-cell office:value-type="string" table:style-name="ce21">
            <text:p>Concessione sala sottopatio centro civico di Germanedo in data 18 febbraio 2015 dalle ore 20.00 alle ore 23.30</text:p>
          </table:table-cell>
          <table:table-cell office:value-type="string" table:style-name="ce24">
            <text:p>€ <text:s text:c="17"/>53.38</text:p>
          </table:table-cell>
          <table:table-cell table:number-columns-repeated="16380"/>
        </table:table-row>
        <table:table-row table:style-name="ro3">
          <table:table-cell office:value-type="date" office:date-value="2015-02-20T00:00:00" table:style-name="ce22">
            <text:p>20/02/2015</text:p>
          </table:table-cell>
          <table:table-cell table:style-name="ce23"/>
          <table:table-cell office:value-type="string" table:style-name="ce21">
            <text:p>Concessione sala via seminario per il giorno 20 febbraio 2015 dalle ore 20.30 alle ore 23.0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2-25T00:00:00" table:style-name="ce22">
            <text:p>25/02/2015</text:p>
          </table:table-cell>
          <table:table-cell table:style-name="ce23"/>
          <table:table-cell office:value-type="string" table:style-name="ce21">
            <text:p>Consessione sala centro civico di Germanedo sottopatio per il giorno 16 febbraio 2015 dalle ore 19.00 alle ore 21.00</text:p>
          </table:table-cell>
          <table:table-cell office:value-type="string" table:style-name="ce24">
            <text:p>€ <text:s text:c="18"/>30.50</text:p>
          </table:table-cell>
          <table:table-cell table:number-columns-repeated="16380"/>
        </table:table-row>
        <table:table-row table:style-name="ro3">
          <table:table-cell office:value-type="date" office:date-value="2015-02-25T00:00:00" table:style-name="ce22">
            <text:p>25/02/2015</text:p>
          </table:table-cell>
          <table:table-cell table:style-name="ce23"/>
          <table:table-cell office:value-type="string" table:style-name="ce21">
            <text:p>Concessione Sala di via Seminario 39 il giorno 27 febbraio 2015 dalle ore 20.00 alle ore 24.0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2-25T00:00:00" table:style-name="ce22">
            <text:p>25/02/2015</text:p>
          </table:table-cell>
          <table:table-cell table:style-name="ce23"/>
          <table:table-cell office:value-type="string" table:style-name="ce21">
            <text:p>Concessione salone del centro civico di Germanedo per il giorno 24/02/2015 dalle ore 20.30 alle ore 23.00</text:p>
          </table:table-cell>
          <table:table-cell office:value-type="string" table:style-name="ce24">
            <text:p>€ <text:s text:c="16"/>122.00</text:p>
          </table:table-cell>
          <table:table-cell table:number-columns-repeated="16380"/>
        </table:table-row>
        <table:table-row table:style-name="ro3">
          <table:table-cell office:value-type="date" office:date-value="2015-02-25T00:00:00" table:style-name="ce22">
            <text:p>25/02/2015</text:p>
          </table:table-cell>
          <table:table-cell table:style-name="ce23"/>
          <table:table-cell office:value-type="string" table:style-name="ce21">
            <text:p>Concessione salone del centro civico di Germanedo per il giorno 12/03/2015 dalle ore 18.00 alle ore 20.0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2-25T00:00:00" table:style-name="ce22">
            <text:p>25/02/2015</text:p>
          </table:table-cell>
          <table:table-cell table:style-name="ce23"/>
          <table:table-cell office:value-type="string" table:style-name="ce21">
            <text:p>Consessione sala via Seminario n. 39 per il giorno 06 marzo <text:s/>2015 dalle ore20.00 alle ore 24.00</text:p>
          </table:table-cell>
          <table:table-cell office:value-type="string" table:style-name="ce24">
            <text:p>€ <text:s text:c="18"/>24.40</text:p>
          </table:table-cell>
          <table:table-cell table:number-columns-repeated="16380"/>
        </table:table-row>
        <table:table-row table:style-name="ro3">
          <table:table-cell office:value-type="date" office:date-value="2015-02-25T00:00:00" table:style-name="ce22">
            <text:p>25/02/2015</text:p>
          </table:table-cell>
          <table:table-cell table:style-name="ce23"/>
          <table:table-cell office:value-type="string" table:style-name="ce21">
            <text:p>Concessione sala di via Don Orione 8 per il giorno 13 marzo 2015 dalle ore 20.00 alle ore 24.00</text:p>
          </table:table-cell>
          <table:table-cell office:value-type="string" table:style-name="ce24">
            <text:p>€ <text:s text:c="18"/>19.52</text:p>
          </table:table-cell>
          <table:table-cell table:number-columns-repeated="16380"/>
        </table:table-row>
        <table:table-row table:style-name="ro3">
          <table:table-cell office:value-type="date" office:date-value="2015-02-25T00:00:00" table:style-name="ce22">
            <text:p>25/02/2015</text:p>
          </table:table-cell>
          <table:table-cell table:style-name="ce23"/>
          <table:table-cell office:value-type="string" table:style-name="ce21">
            <text:p>Concessione sala riunione del centro civico di Germanedo il giorno 20 marzo 2015 dalle ore 20.00 alle ore 24.00</text:p>
          </table:table-cell>
          <table:table-cell office:value-type="string" table:style-name="ce24">
            <text:p>€ <text:s text:c="18"/>61.00</text:p>
          </table:table-cell>
          <table:table-cell table:number-columns-repeated="16380"/>
        </table:table-row>
        <table:table-row table:style-name="ro3">
          <table:table-cell office:value-type="date" office:date-value="2015-02-25T00:00:00" table:style-name="ce22">
            <text:p>25/02/2015</text:p>
          </table:table-cell>
          <table:table-cell table:style-name="ce23"/>
          <table:table-cell office:value-type="string" table:style-name="ce21">
            <text:p>Concessione sala riunione del centro civico di Germanedo il giorno 13 marzo 2015 dalle ore 20.00 alle ore 22.30</text:p>
          </table:table-cell>
          <table:table-cell office:value-type="string" table:style-name="ce24">
            <text:p>€ <text:s text:c="16"/>122.00</text:p>
          </table:table-cell>
          <table:table-cell table:number-columns-repeated="16380"/>
        </table:table-row>
        <table:table-row table:style-name="ro3">
          <table:table-cell office:value-type="date" office:date-value="2015-02-27T00:00:00" table:style-name="ce22">
            <text:p>27/02/2015</text:p>
          </table:table-cell>
          <table:table-cell table:style-name="ce23"/>
          <table:table-cell office:value-type="string" table:style-name="ce21">
            <text:p>Concessione sala riunione di via Don Orione 8 il giorno 27/2/2015 dalle ore 18.00 alle ore 20.00</text:p>
          </table:table-cell>
          <table:table-cell office:value-type="string" table:style-name="ce24">
            <text:p>€ <text:s text:c="18"/>39.04</text:p>
          </table:table-cell>
          <table:table-cell table:number-columns-repeated="16380"/>
        </table:table-row>
        <table:table-row table:style-name="ro3">
          <table:table-cell office:value-type="date" office:date-value="2015-03-03T00:00:00" table:style-name="ce22">
            <text:p>03/03/2015</text:p>
          </table:table-cell>
          <table:table-cell table:style-name="ce23"/>
          <table:table-cell office:value-type="string" table:style-name="ce21">
            <text:p>Concessione sala di via Seminario 39 il giorno 3/3/2015 dalle ore 20.30 alle ore 23.0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3-04T00:00:00" table:style-name="ce22">
            <text:p>04/03/2015</text:p>
          </table:table-cell>
          <table:table-cell table:style-name="ce23"/>
          <table:table-cell office:value-type="string" table:style-name="ce21">
            <text:p>Concessione sala di via Seminario 39 il giorno 19 marzo 2015 dalle ore 20.30 alle ore 23.3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3-05T00:00:00" table:style-name="ce22">
            <text:p>05/03/2015</text:p>
          </table:table-cell>
          <table:table-cell table:style-name="ce23"/>
          <table:table-cell office:value-type="string" table:style-name="ce21">
            <text:p>Concessione sala di via Don Orione 8 il giorno 12 marzo 2015 dalle ore 18.00 alle ore 20.30</text:p>
          </table:table-cell>
          <table:table-cell office:value-type="currency" office:value="39.04" table:style-name="ce24">
            <text:p><text:s/>€ 39,04<text:s/></text:p>
          </table:table-cell>
          <table:table-cell table:number-columns-repeated="16380"/>
        </table:table-row>
        <table:table-row table:style-name="ro3">
          <table:table-cell office:value-type="date" office:date-value="2015-03-09T00:00:00" table:style-name="ce22">
            <text:p>09/03/2015</text:p>
          </table:table-cell>
          <table:table-cell table:style-name="ce23"/>
          <table:table-cell office:value-type="string" table:style-name="ce21">
            <text:p>Concessione sala di via Don Orione 8 il giorno 21 marzo 2015 dalle ore 21.00 alle ore 23.00</text:p>
          </table:table-cell>
          <table:table-cell office:value-type="string" table:style-name="ce24">
            <text:p>€ <text:s text:c="17"/>39.04</text:p>
          </table:table-cell>
          <table:table-cell table:number-columns-repeated="16380"/>
        </table:table-row>
        <table:table-row table:style-name="ro3">
          <table:table-cell office:value-type="date" office:date-value="2015-03-09T00:00:00" table:style-name="ce22">
            <text:p>09/03/2015</text:p>
          </table:table-cell>
          <table:table-cell table:style-name="ce23"/>
          <table:table-cell office:value-type="string" table:style-name="ce21">
            <text:p>Concessione sala di via Don Orione 8 il giorno 10 marzo 2015 dalle ore 20.30 alle 22.30</text:p>
          </table:table-cell>
          <table:table-cell office:value-type="string" table:style-name="ce24">
            <text:p>€ <text:s text:c="18"/>39.04</text:p>
          </table:table-cell>
          <table:table-cell table:number-columns-repeated="16380"/>
        </table:table-row>
        <table:table-row table:style-name="ro3">
          <table:table-cell office:value-type="date" office:date-value="2015-03-09T00:00:00" table:style-name="ce22">
            <text:p>09/03/2015</text:p>
          </table:table-cell>
          <table:table-cell table:style-name="ce23"/>
          <table:table-cell office:value-type="string" table:style-name="ce21">
            <text:p>Concessione della sala di via Seminario 39 in data 26 marzo 2015 dalle ore 21.00 alle ore 24.00<text:s/>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3-19T00:00:00" table:style-name="ce22">
            <text:p>19/03/2015</text:p>
          </table:table-cell>
          <table:table-cell table:style-name="ce23"/>
          <table:table-cell office:value-type="string" table:style-name="ce21">
            <text:p>Concessione sala riunione del centro civico di via dell'Eremo i giorni 13-16-19-20-26-27 febbraio dalle ore 11.00 alle ore 15.00</text:p>
          </table:table-cell>
          <table:table-cell office:value-type="string" table:style-name="ce24">
            <text:p>€ <text:s text:c="15"/>292.80</text:p>
          </table:table-cell>
          <table:table-cell table:number-columns-repeated="16380"/>
        </table:table-row>
        <table:table-row table:style-name="ro3">
          <table:table-cell office:value-type="date" office:date-value="2015-03-27T00:00:00" table:style-name="ce22">
            <text:p>27/03/2015</text:p>
          </table:table-cell>
          <table:table-cell table:style-name="ce23"/>
          <table:table-cell office:value-type="string" table:style-name="ce21">
            <text:p>Concessione sala riunione in via Don Orione 8 in data 30 marzo 2015 dalle ore 18.00 alle ore 20.00</text:p>
          </table:table-cell>
          <table:table-cell office:value-type="string" table:style-name="ce24">
            <text:p>€ <text:s text:c="18"/>39.04</text:p>
          </table:table-cell>
          <table:table-cell table:number-columns-repeated="16380"/>
        </table:table-row>
        <table:table-row table:style-name="ro3">
          <table:table-cell office:value-type="date" office:date-value="2015-03-27T00:00:00" table:style-name="ce22">
            <text:p>27/03/2015</text:p>
          </table:table-cell>
          <table:table-cell table:style-name="ce23"/>
          <table:table-cell office:value-type="string" table:style-name="ce21">
            <text:p>Concessione sala riunione di via Seminario in data 29 aprile 2015 dalle ore 18.00 alle ore 21.0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3-27T00:00:00" table:style-name="ce22">
            <text:p>27/03/2015</text:p>
          </table:table-cell>
          <table:table-cell table:style-name="ce23"/>
          <table:table-cell office:value-type="string" table:style-name="ce21">
            <text:p>Concessione sala riunione di via Seminario in data 11 maggio 2015 dalle ore 21.00 alle ore 23.0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3-27T00:00:00" table:style-name="ce22">
            <text:p>27/03/2015</text:p>
          </table:table-cell>
          <table:table-cell table:style-name="ce23"/>
          <table:table-cell office:value-type="string" table:style-name="ce21">
            <text:p>Concessione sala riunione via Don Orione 8 in data 9 aprile 2015 dalle ore 20.30 alle ore 22.30</text:p>
          </table:table-cell>
          <table:table-cell office:value-type="string" table:style-name="ce24">
            <text:p>€ <text:s text:c="18"/>39.04</text:p>
          </table:table-cell>
          <table:table-cell table:number-columns-repeated="16380"/>
        </table:table-row>
        <table:table-row table:style-name="ro3">
          <table:table-cell office:value-type="date" office:date-value="2015-04-01T00:00:00" table:style-name="ce22">
            <text:p>01/04/2015</text:p>
          </table:table-cell>
          <table:table-cell table:style-name="ce23"/>
          <table:table-cell office:value-type="string" table:style-name="ce21">
            <text:p>Concessione sala riunione centro civico di Germanedo il gg. 12/5/2015 dalle ore 20.00 allle 23.30</text:p>
          </table:table-cell>
          <table:table-cell office:value-type="string" table:style-name="ce24">
            <text:p>€ <text:s text:c="17"/>122.00</text:p>
          </table:table-cell>
          <table:table-cell table:number-columns-repeated="16380"/>
        </table:table-row>
        <table:table-row table:style-name="ro3">
          <table:table-cell office:value-type="date" office:date-value="2015-04-01T00:00:00" table:style-name="ce22">
            <text:p>01/04/2015</text:p>
          </table:table-cell>
          <table:table-cell table:style-name="ce23"/>
          <table:table-cell office:value-type="string" table:style-name="ce21">
            <text:p>Concessione sala riunioni del centro Civico di Germanedo il giorno 18 aprile 2015 dalle ore 9.30 alle ore 12.00</text:p>
          </table:table-cell>
          <table:table-cell office:value-type="string" table:style-name="ce24">
            <text:p>€ <text:s text:c="18"/>24.40</text:p>
          </table:table-cell>
          <table:table-cell table:number-columns-repeated="16380"/>
        </table:table-row>
        <table:table-row table:style-name="ro3">
          <table:table-cell office:value-type="date" office:date-value="2015-04-01T00:00:00" table:style-name="ce22">
            <text:p>01/04/2015</text:p>
          </table:table-cell>
          <table:table-cell table:style-name="ce23"/>
          <table:table-cell office:value-type="string" table:style-name="ce21">
            <text:p>Concessione sala riunione di via seminario 39 il giorno 18 marzo dalle ore 16.30 alle ore 18.00</text:p>
          </table:table-cell>
          <table:table-cell office:value-type="string" table:style-name="ce24">
            <text:p>€ <text:s text:c="18"/>24.40</text:p>
          </table:table-cell>
          <table:table-cell table:number-columns-repeated="16380"/>
        </table:table-row>
        <table:table-row table:style-name="ro3">
          <table:table-cell office:value-type="date" office:date-value="2015-04-02T00:00:00" table:style-name="ce22">
            <text:p>02/04/2015</text:p>
          </table:table-cell>
          <table:table-cell table:style-name="ce23"/>
          <table:table-cell office:value-type="string" table:style-name="ce21">
            <text:p>Concessione sala riunione del centro civico di Germanedo il giorno 10 aprile 2015 dalle ore 20.00 alle ore 23.30</text:p>
          </table:table-cell>
          <table:table-cell office:value-type="string" table:style-name="ce27">
            <text:p>€ <text:s text:c="17"/>122.00</text:p>
          </table:table-cell>
          <table:table-cell table:number-columns-repeated="16380"/>
        </table:table-row>
        <table:table-row table:style-name="ro3">
          <table:table-cell office:value-type="date" office:date-value="2015-04-09T00:00:00" table:style-name="ce22">
            <text:p>09/04/2015</text:p>
          </table:table-cell>
          <table:table-cell office:value-type="float" office:value="22852" table:style-name="ce23">
            <text:p>22852</text:p>
          </table:table-cell>
          <table:table-cell office:value-type="string" table:style-name="ce21">
            <text:p>CONCESSIONE sala polifunzionale <text:s/>di Germanedo nei giorni 23/04 - 08/05 e 20/05/2015 dalle ore 20.30 alle ore 23.00</text:p>
          </table:table-cell>
          <table:table-cell office:value-type="currency" office:value="436.8" table:style-name="ce24">
            <text:p><text:s/>€ 436,80<text:s/></text:p>
          </table:table-cell>
          <table:table-cell table:number-columns-repeated="16380"/>
        </table:table-row>
        <table:table-row table:style-name="ro3">
          <table:table-cell office:value-type="date" office:date-value="2015-04-10T00:00:00" table:style-name="ce22">
            <text:p>10/04/2015</text:p>
          </table:table-cell>
          <table:table-cell table:style-name="ce23"/>
          <table:table-cell office:value-type="string" table:style-name="ce21">
            <text:p>Concessione sala riunioni del centro civico di Germanedo il giorno 13 aprile 2015 dalle ore18.30 alle ore 19.30</text:p>
          </table:table-cell>
          <table:table-cell office:value-type="string" table:style-name="ce24">
            <text:p>€ <text:s text:c="18"/>48.80</text:p>
          </table:table-cell>
          <table:table-cell table:number-columns-repeated="16380"/>
        </table:table-row>
        <table:table-row table:style-name="ro3">
          <table:table-cell office:value-type="date" office:date-value="2015-04-15T00:00:00" table:style-name="ce22">
            <text:p>15/04/2015</text:p>
          </table:table-cell>
          <table:table-cell table:style-name="ce23"/>
          <table:table-cell office:value-type="string" table:style-name="ce21">
            <text:p>Concessione sala riunione via Seminario 39 il giorno 17 aprile 2015 dalle ore 20.30 alle ore 23.30</text:p>
          </table:table-cell>
          <table:table-cell office:value-type="string" table:style-name="ce24">
            <text:p>€ <text:s text:c="18"/>22.40</text:p>
          </table:table-cell>
          <table:table-cell table:number-columns-repeated="16380"/>
        </table:table-row>
        <table:table-row table:style-name="ro3">
          <table:table-cell office:value-type="date" office:date-value="2015-04-15T00:00:00" table:style-name="ce22">
            <text:p>15/04/2015</text:p>
          </table:table-cell>
          <table:table-cell table:style-name="ce23"/>
          <table:table-cell office:value-type="string" table:style-name="ce28">
            <text:p>Concessione della sala polifunzionale nel giorno 28 aprile 2015 dalle ore 18.00 alle ore 23.00</text:p>
          </table:table-cell>
          <table:table-cell office:value-type="currency" office:value="197.6" table:style-name="ce24">
            <text:p><text:s/>€ 197,60<text:s/></text:p>
          </table:table-cell>
          <table:table-cell table:number-columns-repeated="16380"/>
        </table:table-row>
        <table:table-row table:style-name="ro3">
          <table:table-cell office:value-type="date" office:date-value="2015-04-15T00:00:00" table:style-name="ce22">
            <text:p>15/04/2015</text:p>
          </table:table-cell>
          <table:table-cell office:value-type="float" office:value="23996" table:style-name="ce23">
            <text:p>23996</text:p>
          </table:table-cell>
          <table:table-cell office:value-type="string" table:style-name="ce21">
            <text:p>Concessione sottopatio centro civico Germanedo per corsi di teatro nei giorni di lunedì martedi e <text:s/>mercoledi da sett. a dicembre serali</text:p>
          </table:table-cell>
          <table:table-cell office:value-type="string" table:style-name="ce24">
            <text:p>€ <text:s text:c="15"/>510.88</text:p>
          </table:table-cell>
          <table:table-cell table:number-columns-repeated="16380"/>
        </table:table-row>
        <table:table-row table:style-name="ro3">
          <table:table-cell office:value-type="date" office:date-value="2015-04-15T00:00:00" table:style-name="ce22">
            <text:p>15/04/2015</text:p>
          </table:table-cell>
          <table:table-cell table:style-name="ce23"/>
          <table:table-cell office:value-type="string" table:style-name="ce21">
            <text:p>Concessione sottopatio centro civico Germanedo per corsi di teatro nei giorni di lunedì martedi e <text:s/>mercoledi da sett. a dicembre<text:s/></text:p>
          </table:table-cell>
          <table:table-cell office:value-type="string" table:style-name="ce24">
            <text:p>€ <text:s text:c="15"/>192.15</text:p>
          </table:table-cell>
          <table:table-cell table:number-columns-repeated="16380"/>
        </table:table-row>
        <table:table-row table:style-name="ro3">
          <table:table-cell office:value-type="date" office:date-value="2015-04-20T00:00:00" table:style-name="ce22">
            <text:p>20/04/2015</text:p>
          </table:table-cell>
          <table:table-cell table:style-name="ce23"/>
          <table:table-cell office:value-type="string" table:style-name="ce21">
            <text:p>Concessione sala riunione del centro civico di Germanedo il giorno 23 aprile 2015 dalle ore 20.00 alle ore 23.00</text:p>
          </table:table-cell>
          <table:table-cell office:value-type="string" table:style-name="ce24">
            <text:p>€ <text:s text:c="15"/>122.00</text:p>
          </table:table-cell>
          <table:table-cell table:number-columns-repeated="16380"/>
        </table:table-row>
        <table:table-row table:style-name="ro3">
          <table:table-cell office:value-type="date" office:date-value="2015-04-22T00:00:00" table:style-name="ce22">
            <text:p>22/04/2015</text:p>
          </table:table-cell>
          <table:table-cell table:style-name="ce23"/>
          <table:table-cell office:value-type="string" table:style-name="ce21">
            <text:p>Concessione sala riunione del centro civico di Germanedo il giorno 27 aprile 2015 dalla ore 20.00 alle ore 23.00</text:p>
          </table:table-cell>
          <table:table-cell office:value-type="string" table:style-name="ce24">
            <text:p>€ <text:s text:c="15"/>122.00</text:p>
          </table:table-cell>
          <table:table-cell table:number-columns-repeated="16380"/>
        </table:table-row>
        <table:table-row table:style-name="ro3">
          <table:table-cell office:value-type="date" office:date-value="2015-04-22T00:00:00" table:style-name="ce22">
            <text:p>22/04/2015</text:p>
          </table:table-cell>
          <table:table-cell table:style-name="ce23"/>
          <table:table-cell office:value-type="string" table:style-name="ce21">
            <text:p>Concessione sala riunione del centro civico di Germanedo il giorno 30 aprile 2015 dalla ore 19.30 alle ore 23.00</text:p>
          </table:table-cell>
          <table:table-cell office:value-type="string" table:style-name="ce24">
            <text:p>€ <text:s text:c="15"/>122.00</text:p>
          </table:table-cell>
          <table:table-cell table:number-columns-repeated="16380"/>
        </table:table-row>
        <table:table-row table:style-name="ro3">
          <table:table-cell office:value-type="date" office:date-value="2015-04-29T00:00:00" table:style-name="ce22">
            <text:p>29/04/2015</text:p>
          </table:table-cell>
          <table:table-cell table:style-name="ce23"/>
          <table:table-cell office:value-type="string" table:style-name="ce21">
            <text:p>Concessione sala riunione del centro civico di Germanedo il giorno 7/5/2015 dalle ore 20.00 alle ore 23.30</text:p>
          </table:table-cell>
          <table:table-cell office:value-type="string" table:style-name="ce24">
            <text:p>€ <text:s text:c="16"/>122.00</text:p>
          </table:table-cell>
          <table:table-cell table:number-columns-repeated="16380"/>
        </table:table-row>
        <table:table-row table:style-name="ro3">
          <table:table-cell office:value-type="date" office:date-value="2015-07-02T00:00:00" table:formula="msoxl:='C:\Staff del Sindaco\PARTECIPAZIONE\UFFICI DI ZONA\Zona 2 3 e 4\[Sale Centro Civico Germanedo.xlsm]Ordinativo'!K5" table:style-name="ce22">
            <text:p>02/07/2015</text:p>
          </table:table-cell>
          <table:table-cell table:style-name="ce23"/>
          <table:table-cell office:value-type="string" table:style-name="ce28">
            <text:p>Concessione sala polifunzionale <text:s/>di Germanedo per il 12 maggio2015 dalle ore 20.30 alle ore 23.30</text:p>
          </table:table-cell>
          <table:table-cell office:value-type="currency" office:value="170.8" table:style-name="ce24">
            <text:p><text:s/>€ 170,80<text:s/></text:p>
          </table:table-cell>
          <table:table-cell table:number-columns-repeated="16380"/>
        </table:table-row>
        <table:table-row table:style-name="ro3">
          <table:table-cell office:value-type="date" office:date-value="2015-05-06T00:00:00" table:style-name="ce22">
            <text:p>06/05/2015</text:p>
          </table:table-cell>
          <table:table-cell table:style-name="ce23"/>
          <table:table-cell office:value-type="string" table:style-name="ce21">
            <text:p>Concessione sala di via Seminario 39 in data 4/6/2015 dalle ore 18.00 alle ore 23.00<text:s/></text:p>
          </table:table-cell>
          <table:table-cell office:value-type="string" table:style-name="ce24">
            <text:p>€ <text:s text:c="15"/>73.20</text:p>
          </table:table-cell>
          <table:table-cell table:number-columns-repeated="16380"/>
        </table:table-row>
        <table:table-row table:style-name="ro3">
          <table:table-cell office:value-type="date" office:date-value="2015-05-06T00:00:00" table:style-name="ce22">
            <text:p>06/05/2015</text:p>
          </table:table-cell>
          <table:table-cell table:style-name="ce23"/>
          <table:table-cell office:value-type="string" table:style-name="ce21">
            <text:p>Concessione della sala di via Seminario 39 in data 28 maggio 2015 dalle ore 21.00 alle ore 24.00<text:s/></text:p>
          </table:table-cell>
          <table:table-cell office:value-type="string" table:style-name="ce24">
            <text:p>€ <text:s text:c="16"/>48.80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07/50/2015</text:p>
          </table:table-cell>
          <table:table-cell table:style-name="ce23"/>
          <table:table-cell office:value-type="string" table:style-name="ce21">
            <text:p>Concessione sala via Don Orione 8 per il 07 maggio 2015 dalle ore 20,30 alle ore 24.00</text:p>
          </table:table-cell>
          <table:table-cell office:value-type="string" table:style-name="ce24">
            <text:p>€ <text:s text:c="17"/>39.04</text:p>
          </table:table-cell>
          <table:table-cell table:number-columns-repeated="16380"/>
        </table:table-row>
        <table:table-row table:style-name="ro3">
          <table:table-cell office:value-type="date" office:date-value="2015-05-07T00:00:00" table:style-name="ce22">
            <text:p>07/05/2015</text:p>
          </table:table-cell>
          <table:table-cell table:style-name="ce23"/>
          <table:table-cell office:value-type="string" table:style-name="ce21">
            <text:p>Concessione sala centro civico di Germanedo per il 14 maggio 2015 dalle ore 18.15 alle ore 23.15</text:p>
          </table:table-cell>
          <table:table-cell office:value-type="string" table:style-name="ce24">
            <text:p>€ <text:s text:c="16"/>152.50</text:p>
          </table:table-cell>
          <table:table-cell table:number-columns-repeated="16380"/>
        </table:table-row>
        <table:table-row table:style-name="ro3">
          <table:table-cell office:value-type="date" office:date-value="2015-05-08T00:00:00" table:style-name="ce22">
            <text:p>08/05/2015</text:p>
          </table:table-cell>
          <table:table-cell table:style-name="ce23"/>
          <table:table-cell office:value-type="string" table:style-name="ce21">
            <text:p>Concessione sala di via Seminario 39 per il 15/5/2015 dalle ore 20.00 alle ore 23.00</text:p>
          </table:table-cell>
          <table:table-cell office:value-type="string" table:style-name="ce24">
            <text:p>€ <text:s text:c="18"/>30.50</text:p>
          </table:table-cell>
          <table:table-cell table:number-columns-repeated="16380"/>
        </table:table-row>
        <table:table-row table:style-name="ro3">
          <table:table-cell office:value-type="date" office:date-value="2015-05-11T00:00:00" table:style-name="ce22">
            <text:p>11/05/2015</text:p>
          </table:table-cell>
          <table:table-cell table:style-name="ce23"/>
          <table:table-cell office:value-type="string" table:style-name="ce21">
            <text:p>Concessione sala riunione centro civico di Germanedo per il 21 maggio 2015 dalle ore 20.00 alle 24.00</text:p>
          </table:table-cell>
          <table:table-cell office:value-type="string" table:style-name="ce24">
            <text:p>€ <text:s text:c="17"/>39.04</text:p>
          </table:table-cell>
          <table:table-cell table:number-columns-repeated="16380"/>
        </table:table-row>
        <table:table-row table:style-name="ro3">
          <table:table-cell office:value-type="date" office:date-value="2015-05-11T00:00:00" table:style-name="ce22">
            <text:p>11/05/2015</text:p>
          </table:table-cell>
          <table:table-cell table:style-name="ce23"/>
          <table:table-cell office:value-type="string" table:style-name="ce21">
            <text:p>Concessione sala riunioni del centro civico di Germanedo per il giorno 23/4/2015 dalle ore 15.30 alle 17.30</text:p>
          </table:table-cell>
          <table:table-cell office:value-type="string" table:style-name="ce24">
            <text:p>€ <text:s text:c="18"/>24.40</text:p>
          </table:table-cell>
          <table:table-cell table:number-columns-repeated="16380"/>
        </table:table-row>
        <table:table-row table:style-name="ro3">
          <table:table-cell office:value-type="date" office:date-value="2015-05-13T00:00:00" table:style-name="ce22">
            <text:p>13/05/2015</text:p>
          </table:table-cell>
          <table:table-cell table:style-name="ce23"/>
          <table:table-cell office:value-type="string" table:style-name="ce21">
            <text:p>Concessione sala civica via Seminario, 39 per il 21/5/2015 dalle 18.30 alle 20.00</text:p>
          </table:table-cell>
          <table:table-cell office:value-type="currency" office:value="30.5" table:style-name="ce24">
            <text:p><text:s/>€ 30,50<text:s/></text:p>
          </table:table-cell>
          <table:table-cell table:number-columns-repeated="16380"/>
        </table:table-row>
        <table:table-row table:style-name="ro3">
          <table:table-cell office:value-type="date" office:date-value="2015-05-20T00:00:00" table:style-name="ce22">
            <text:p>20/05/2015</text:p>
          </table:table-cell>
          <table:table-cell table:style-name="ce23"/>
          <table:table-cell office:value-type="string" table:style-name="ce21">
            <text:p>Concessione sala del centro civico per il giorno 22 maggio 2015 dalle ore 20.00 alle ore 23.00</text:p>
          </table:table-cell>
          <table:table-cell office:value-type="string" table:style-name="ce24">
            <text:p>€ <text:s text:c="15"/>122.00</text:p>
          </table:table-cell>
          <table:table-cell table:number-columns-repeated="16380"/>
        </table:table-row>
        <table:table-row table:style-name="ro3">
          <table:table-cell office:value-type="date" office:date-value="2015-05-22T00:00:00" table:style-name="ce22">
            <text:p>22/05/2015</text:p>
          </table:table-cell>
          <table:table-cell table:style-name="ce23"/>
          <table:table-cell office:value-type="string" table:style-name="ce21">
            <text:p>Concessione sala riunione di via Seminario per il gg 25.05 2015 dalle ore 20.00 alle ore 23.30 riunione elettorale</text:p>
          </table:table-cell>
          <table:table-cell office:value-type="string" table:style-name="ce24">
            <text:p>€ <text:s text:c="17"/>26.00</text:p>
          </table:table-cell>
          <table:table-cell table:number-columns-repeated="16380"/>
        </table:table-row>
        <table:table-row table:style-name="ro3">
          <table:table-cell office:value-type="date" office:date-value="2015-05-25T00:00:00" table:style-name="ce22">
            <text:p>25/05/2015</text:p>
          </table:table-cell>
          <table:table-cell table:style-name="ce23"/>
          <table:table-cell office:value-type="string" table:style-name="ce21">
            <text:p>Concessione sala riunione del centro civico di Germanedo per il 28 maggio 2015 dalle ore 17.00 alle ore 20.00</text:p>
          </table:table-cell>
          <table:table-cell office:value-type="string" table:style-name="ce24">
            <text:p>€ <text:s text:c="16"/>48.80</text:p>
          </table:table-cell>
          <table:table-cell table:number-columns-repeated="16380"/>
        </table:table-row>
        <table:table-row table:style-name="ro3">
          <table:table-cell office:value-type="date" office:date-value="2015-05-25T00:00:00" table:style-name="ce22">
            <text:p>25/05/2015</text:p>
          </table:table-cell>
          <table:table-cell table:style-name="ce23"/>
          <table:table-cell office:value-type="string" table:style-name="ce21">
            <text:p>Concessione sala riunione centro civico giorno 15 maggio 2015 dalle ore 20.30 alle ore 23.30</text:p>
          </table:table-cell>
          <table:table-cell office:value-type="string" table:style-name="ce24">
            <text:p>€ <text:s text:c="16"/>122.00</text:p>
          </table:table-cell>
          <table:table-cell table:number-columns-repeated="16380"/>
        </table:table-row>
        <table:table-row table:style-name="ro3">
          <table:table-cell office:value-type="date" office:date-value="2015-05-25T00:00:00" table:style-name="ce22">
            <text:p>25/05/2015</text:p>
          </table:table-cell>
          <table:table-cell table:style-name="ce23"/>
          <table:table-cell office:value-type="string" table:style-name="ce21">
            <text:p>Concessione sala di Via Seminario 39 in data 10 giungo 2015 fdalle ore 20.30 alle ore 23.00</text:p>
          </table:table-cell>
          <table:table-cell office:value-type="string" table:style-name="ce24">
            <text:p>€ <text:s text:c="18"/>24.40</text:p>
          </table:table-cell>
          <table:table-cell table:number-columns-repeated="16380"/>
        </table:table-row>
        <table:table-row table:style-name="ro3">
          <table:table-cell office:value-type="date" office:date-value="2015-06-01T00:00:00" table:style-name="ce22">
            <text:p>01/06/2015</text:p>
          </table:table-cell>
          <table:table-cell table:style-name="ce23"/>
          <table:table-cell office:value-type="string" table:style-name="ce21">
            <text:p>Concessione sala riunione del centro civico di Germanedo in data 5 giugno 2015 dalle ore 17.00 alle ore 18.30</text:p>
          </table:table-cell>
          <table:table-cell office:value-type="string" table:style-name="ce24">
            <text:p>€ <text:s text:c="17"/>24.40</text:p>
          </table:table-cell>
          <table:table-cell table:number-columns-repeated="16380"/>
        </table:table-row>
        <table:table-row table:style-name="ro3">
          <table:table-cell office:value-type="date" office:date-value="2015-06-01T00:00:00" table:style-name="ce22">
            <text:p>01/06/2015</text:p>
          </table:table-cell>
          <table:table-cell table:style-name="ce23"/>
          <table:table-cell office:value-type="string" table:style-name="ce21">
            <text:p>Concessione sala riunione centro civico di Germanedo <text:s/>il giorno 15 giugno 2015 dalle ore 18.30 alle ore 23.30</text:p>
          </table:table-cell>
          <table:table-cell office:value-type="string" table:style-name="ce24">
            <text:p>€ <text:s text:c="15"/>152.50</text:p>
          </table:table-cell>
          <table:table-cell table:number-columns-repeated="16380"/>
        </table:table-row>
        <table:table-row table:style-name="ro3">
          <table:table-cell office:value-type="date" office:date-value="2015-06-01T00:00:00" table:style-name="ce22">
            <text:p>01/06/2015</text:p>
          </table:table-cell>
          <table:table-cell table:style-name="ce23"/>
          <table:table-cell office:value-type="string" table:style-name="ce21">
            <text:p>Cocnessione sala riunione per il giorno 10 giugno 2015 dalle ore 20.00 alle ore 22.30</text:p>
          </table:table-cell>
          <table:table-cell office:value-type="string" table:style-name="ce27">
            <text:p>€ <text:s text:c="15"/>122.00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5/062015</text:p>
          </table:table-cell>
          <table:table-cell table:style-name="ce23"/>
          <table:table-cell office:value-type="string" table:style-name="ce21">
            <text:p>Concessione sala riunioni del centro civico di Germanedo in data 22 giugno 2015 dalle ore 20.30 alle ore 23.30</text:p>
          </table:table-cell>
          <table:table-cell office:value-type="string" table:style-name="ce24">
            <text:p>€ <text:s text:c="15"/>122.00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8//06/2015</text:p>
          </table:table-cell>
          <table:table-cell table:style-name="ce23"/>
          <table:table-cell office:value-type="string" table:style-name="ce21">
            <text:p>Concessione sala riunioni via Don Orione in data 25 giugno 2015 dalle ore 20.00 alle ore 22.30</text:p>
          </table:table-cell>
          <table:table-cell office:value-type="currency" office:value="39.04" table:style-name="ce24">
            <text:p><text:s/>€ 39,04<text:s/></text:p>
          </table:table-cell>
          <table:table-cell table:number-columns-repeated="16380"/>
        </table:table-row>
        <table:table-row table:style-name="ro3">
          <table:table-cell office:value-type="date" office:date-value="2015-06-18T00:00:00" table:style-name="ce22">
            <text:p>18/06/2015</text:p>
          </table:table-cell>
          <table:table-cell table:style-name="ce23"/>
          <table:table-cell office:value-type="string" table:style-name="ce21">
            <text:p>Concesione sala riunioni del centro civico di Germanedo in data 25 giugno 2015 dalle ore 20.00 alle ore 23.30</text:p>
          </table:table-cell>
          <table:table-cell office:value-type="string" table:style-name="ce24">
            <text:p>€ <text:s text:c="17"/>61.00</text:p>
          </table:table-cell>
          <table:table-cell table:number-columns-repeated="16380"/>
        </table:table-row>
        <table:table-row table:style-name="ro3">
          <table:table-cell office:value-type="date" office:date-value="2015-06-22T00:00:00" table:style-name="ce7">
            <text:p>22/06/2015</text:p>
          </table:table-cell>
          <table:table-cell table:style-name="ce8"/>
          <table:table-cell office:value-type="string" table:style-name="ce21">
            <text:p>Concessione sala riunioni del centro civico di Germanedo in data 29 giugno 2015 dalle ore 18.00 alle ore 21.00</text:p>
          </table:table-cell>
          <table:table-cell office:value-type="string" table:style-name="ce19">
            <text:p>€ <text:s text:c="16"/>48.80</text:p>
          </table:table-cell>
          <table:table-cell table:number-columns-repeated="16380"/>
        </table:table-row>
        <table:table-row table:style-name="ro3">
          <table:table-cell office:value-type="date" office:date-value="2015-06-22T00:00:00" table:style-name="ce22">
            <text:p>22/06/2015</text:p>
          </table:table-cell>
          <table:table-cell table:style-name="ce23"/>
          <table:table-cell office:value-type="string" table:style-name="ce21">
            <text:p>Concessione sala civica di via don Orione 8 in data 29/06/2015 dalle ore 20.30 alle ore 23.30</text:p>
          </table:table-cell>
          <table:table-cell office:value-type="string" table:style-name="ce24">
            <text:p>€ <text:s text:c="17"/>39.04</text:p>
          </table:table-cell>
          <table:table-cell table:number-columns-repeated="16380"/>
        </table:table-row>
        <table:table-row table:style-name="ro3">
          <table:table-cell office:value-type="date" office:date-value="2015-06-22T00:00:00" table:style-name="ce22">
            <text:p>22/06/2015</text:p>
          </table:table-cell>
          <table:table-cell table:style-name="ce23"/>
          <table:table-cell office:value-type="string" table:style-name="ce21">
            <text:p>Concessione sala riunione di via Don Orione n, 8 per il giorno 02 luglio 2015 dalle ore20.30 alle ore 22.30</text:p>
          </table:table-cell>
          <table:table-cell office:value-type="string" table:style-name="ce24">
            <text:p>€ <text:s text:c="18"/>39.04</text:p>
          </table:table-cell>
          <table:table-cell table:number-columns-repeated="16380"/>
        </table:table-row>
        <table:table-row table:style-name="ro3">
          <table:table-cell office:value-type="date" office:date-value="2015-06-25T00:00:00" table:style-name="ce22">
            <text:p>25/06/2015</text:p>
          </table:table-cell>
          <table:table-cell table:style-name="ce23"/>
          <table:table-cell office:value-type="string" table:style-name="ce21">
            <text:p>Concessione sala riunione di via Don Orione n, 8 per il giorno 24 giugno 2015 dalle ore20.00 alle ore 22.00</text:p>
          </table:table-cell>
          <table:table-cell office:value-type="string" table:style-name="ce24">
            <text:p>€ <text:s text:c="19"/>39.04</text:p>
          </table:table-cell>
          <table:table-cell table:number-columns-repeated="16380"/>
        </table:table-row>
        <table:table-row table:style-name="ro3">
          <table:table-cell office:value-type="date" office:date-value="2015-06-30T00:00:00" table:style-name="ce22">
            <text:p>30/06/2015</text:p>
          </table:table-cell>
          <table:table-cell table:style-name="ce23"/>
          <table:table-cell office:value-type="string" table:style-name="ce21">
            <text:p>Concessione sala riunione di via Don Orione n, 8 per i giorni 1-6-9-13-16-20 luglio 2015 dalle ore20.00 alle ore 23.00</text:p>
          </table:table-cell>
          <table:table-cell office:value-type="currency" office:value="117.12" table:style-name="ce24">
            <text:p><text:s/>€ 117,12<text:s/></text:p>
          </table:table-cell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Staff%20del%20Sindaco/PARTECIPAZIONE/UFFICI%20DI%20ZONA/Zona%202%203%20e%204/Sale%20Centro%20Civico%20Germanedo.xlsm'#Festività" table:style-name="ta2">
        <table:table-source xlink:href="file:///C:/Staff%20del%20Sindaco/PARTECIPAZIONE/UFFICI%20DI%20ZONA/Zona%202%203%20e%204/Sale%20Centro%20Civico%20Germanedo.xlsm" table:table-name="Festiv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ff%20del%20Sindaco/PARTECIPAZIONE/UFFICI%20DI%20ZONA/Zona%202%203%20e%204/Sale%20Centro%20Civico%20Germanedo.xlsm'#Tariffe" table:style-name="ta2">
        <table:table-source xlink:href="file:///C:/Staff%20del%20Sindaco/PARTECIPAZIONE/UFFICI%20DI%20ZONA/Zona%202%203%20e%204/Sale%20Centro%20Civico%20Germanedo.xlsm" table:table-name="Tarif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ff%20del%20Sindaco/PARTECIPAZIONE/UFFICI%20DI%20ZONA/Zona%202%203%20e%204/Sale%20Centro%20Civico%20Germanedo.xlsm'#uso_palestra" table:style-name="ta2">
        <table:table-source xlink:href="file:///C:/Staff%20del%20Sindaco/PARTECIPAZIONE/UFFICI%20DI%20ZONA/Zona%202%203%20e%204/Sale%20Centro%20Civico%20Germanedo.xlsm" table:table-name="uso_pales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ff%20del%20Sindaco/PARTECIPAZIONE/UFFICI%20DI%20ZONA/Zona%202%203%20e%204/Sale%20Centro%20Civico%20Germanedo.xlsm'#Richiedenti" table:style-name="ta2">
        <table:table-source xlink:href="file:///C:/Staff%20del%20Sindaco/PARTECIPAZIONE/UFFICI%20DI%20ZONA/Zona%202%203%20e%204/Sale%20Centro%20Civico%20Germanedo.xlsm" table:table-name="Richie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ff%20del%20Sindaco/PARTECIPAZIONE/UFFICI%20DI%20ZONA/Zona%202%203%20e%204/Sale%20Centro%20Civico%20Germanedo.xlsm'#Richieste" table:style-name="ta2">
        <table:table-source xlink:href="file:///C:/Staff%20del%20Sindaco/PARTECIPAZIONE/UFFICI%20DI%20ZONA/Zona%202%203%20e%204/Sale%20Centro%20Civico%20Germanedo.xlsm" table:table-name="Richi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ff%20del%20Sindaco/PARTECIPAZIONE/UFFICI%20DI%20ZONA/Zona%202%203%20e%204/Sale%20Centro%20Civico%20Germanedo.xlsm'#Ordinativo" table:style-name="ta2">
        <table:table-source xlink:href="file:///C:/Staff%20del%20Sindaco/PARTECIPAZIONE/UFFICI%20DI%20ZONA/Zona%202%203%20e%204/Sale%20Centro%20Civico%20Germanedo.xlsm" table:table-name="Ordinativ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42187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2DCDB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5-07-09T08:52:35Z</dc:date>
  </office:meta>
</office:document-meta>
</file>