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Normale_Foglio1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Normale_Foglio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Normale_Foglio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cord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Servizio Informazione, comunicazione e partecipazion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5">
            <text:p>ACCORDI STIPULATI DALL'AMMINISTRAZIONE CON SOGGETTI PRIVATI O CON ALTRE AMMINISTRAZIONI PUBBLICHE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Contenuto</text:p>
          </table:table-cell>
          <table:table-cell office:value-type="string" table:style-name="ce2">
            <text:p/>
            <text:p>Estremi del provvedimento conclusivo</text:p>
          </table:table-cell>
          <table:table-cell office:value-type="string" table:style-name="ce3">
            <text:p>Oggetto</text:p>
            <text:p>del provvedimento conclusivo</text:p>
          </table:table-cell>
          <table:table-cell office:value-type="string" table:style-name="ce3">
            <text:p>Eventuale spesa prevista<text:s text:c="2"/></text:p>
            <text:p>(importo lordo) in euro</text:p>
          </table:table-cell>
          <table:table-cell office:value-type="string" table:style-name="ce3">
            <text:p>Estremi relativi ai principali documenti contenuti nel fascicolo relativo al procedimento</text:p>
          </table:table-cell>
          <table:table-cell office:value-type="string" table:style-name="ce3">
            <text:p>Durata</text:p>
          </table:table-cell>
          <table:table-cell table:number-columns-repeated="6" table:style-name="ce4"/>
          <table:table-cell table:number-columns-repeated="16372"/>
        </table:table-row>
        <table:table-row table:style-name="ro4">
          <table:table-cell office:value-type="string" table:style-name="ce5">
            <text:p>Quota iscrizione Istituto Nastro Azzurro anno 2015</text:p>
          </table:table-cell>
          <table:table-cell office:value-type="string" table:style-name="ce5">
            <text:p>Determinazione n. 390 del 30/05/2015</text:p>
          </table:table-cell>
          <table:table-cell office:value-type="string" table:style-name="ce5">
            <text:p>Istituto Nastro Azzurro_Quota iscrizione 2015</text:p>
          </table:table-cell>
          <table:table-cell office:value-type="float" office:value="100" table:style-name="ce7">
            <text:p>100,00</text:p>
          </table:table-cell>
          <table:table-cell table:style-name="ce5"/>
          <table:table-cell office:value-type="string" table:style-name="ce6">
            <text:p>dal 01-01-2015 al 31-12-201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Quota associativa A.I.C.C.R.E. <text:s/>anno 2015</text:p>
          </table:table-cell>
          <table:table-cell office:value-type="string" table:style-name="ce5">
            <text:p>Determinazione n. 391 del 30/05/2015</text:p>
          </table:table-cell>
          <table:table-cell office:value-type="string" table:style-name="ce5">
            <text:p>Associazione Italiana del Consiglio dei Comuni e delle Regioni d'Europa _Quota iscrizione 2015</text:p>
          </table:table-cell>
          <table:table-cell office:value-type="float" office:value="1318.65" table:style-name="ce7">
            <text:p>1.318,65</text:p>
          </table:table-cell>
          <table:table-cell office:value-type="string" table:style-name="ce5">
            <text:p>Deliberazione Consiglio comunale n. 39 del 17/02/1955</text:p>
          </table:table-cell>
          <table:table-cell office:value-type="string" table:style-name="ce6">
            <text:p>dal 01-01-2015 al 31-12-2015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">
            <text:p>Quota associativa A.N.C.I. <text:s/>anno 2015</text:p>
          </table:table-cell>
          <table:table-cell office:value-type="string" table:style-name="ce5">
            <text:p>Determinazione n. 392 del 30/05/2015</text:p>
          </table:table-cell>
          <table:table-cell office:value-type="string" table:style-name="ce5">
            <text:p>Associazione Nazionale Comuni Italiani_Quota iscrizione 2015</text:p>
          </table:table-cell>
          <table:table-cell office:value-type="float" office:value="9522.59" table:style-name="ce7">
            <text:p>9.522,59</text:p>
          </table:table-cell>
          <table:table-cell office:value-type="string" table:style-name="ce5">
            <text:p>Deliberazione Giunta comunale n. 73 del 9/07/2009</text:p>
          </table:table-cell>
          <table:table-cell office:value-type="string" table:style-name="ce6">
            <text:p>dal 01-01-2015 al 31-12-2015</text:p>
          </table:table-cell>
          <table:table-cell table:number-columns-repeated="16378" table:style-name="ce1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vezzariSi</meta:initial-creator>
    <dc:creator>Alessandro Granaglia</dc:creator>
    <meta:creation-date>2013-10-03T12:43:45Z</meta:creation-date>
    <dc:date>2015-07-09T08:33:17Z</dc:date>
    <meta:print-date>2014-02-09T08:22:07Z</meta:print-date>
  </office:meta>
</office:document-meta>
</file>