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7.806458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ssioni_servizio_Informazio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8"/>
        <table:table-column table:style-name="co3" table:default-cell-style-name="ce5"/>
        <table:table-column table:style-name="co4" table:number-columns-repeated="16380" table:default-cell-style-name="ce5"/>
        <table:table-row table:style-name="ro1">
          <table:table-cell office:value-type="string" table:number-columns-spanned="4" table:number-rows-spanned="1" table:style-name="ce21">
            <text:p>SERVIZIO INFORMAZIONE, COMUNICAZIONE E PARTECIPAZION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ELENCO PROVVEDIMENTI DEL DIRIGENTE / FUNZIONARI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Contenuto</text:p>
          </table:table-cell>
          <table:table-cell office:value-type="string" table:number-columns-spanned="2" table:number-rows-spanned="1" table:style-name="ce27">
            <text:p>Estremi del provvedimento conclusivo</text:p>
          </table:table-cell>
          <table:covered-table-cell/>
          <table:table-cell office:value-type="string" table:style-name="ce3">
            <text:p>Eventuale spesa prevista<text:s text:c="2"/></text:p>
            <text:p>(importo lordo)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3">
            <text:p>OGGETTO</text:p>
          </table:table-cell>
          <table:table-cell office:value-type="string" table:style-name="ce14">
            <text:p>Prot Prov</text:p>
          </table:table-cell>
          <table:table-cell office:value-type="string" table:style-name="ce15">
            <text:p>Data Prov</text:p>
          </table:table-cell>
          <table:table-cell table:style-name="ce16"/>
          <table:table-cell table:number-columns-repeated="16380" table:style-name="ce5"/>
        </table:table-row>
        <table:table-row table:style-name="ro5">
          <table:table-cell office:value-type="string" table:style-name="ce17">
            <text:p>Concessione uso Sala Polifunzionale Centro civico di Germanedo per il 28 aprile 2015</text:p>
          </table:table-cell>
          <table:table-cell office:value-type="float" office:value="23996" table:style-name="ce18">
            <text:p>23996</text:p>
          </table:table-cell>
          <table:table-cell office:value-type="date" office:date-value="2015-04-23T00:00:00" table:style-name="ce19">
            <text:p>23/04/2015</text:p>
          </table:table-cell>
          <table:table-cell office:value-type="string" table:style-name="ce20">
            <text:p>197,6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7">
            <text:p>Concessione uso Sala Polifunzionale Centro civico di Germanedo per il 12 maggio 2015<text:s/></text:p>
          </table:table-cell>
          <table:table-cell table:style-name="ce18"/>
          <table:table-cell office:value-type="date" office:date-value="2015-05-07T00:00:00" table:style-name="ce19">
            <text:p>07/05/2015</text:p>
          </table:table-cell>
          <table:table-cell office:value-type="string" table:style-name="ce20">
            <text:p>170,80</text:p>
          </table:table-cell>
          <table:table-cell table:number-columns-repeated="16380" table:style-name="ce5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5"/>
        </table:table-row>
        <table:table-row table:number-rows-repeated="2" table:style-name="ro5">
          <table:table-cell table:style-name="ce9"/>
          <table:table-cell table:style-name="ce12"/>
          <table:table-cell table:style-name="ce6"/>
          <table:table-cell table:style-name="ce7"/>
          <table:table-cell table:number-columns-repeated="16380" table:style-name="ce5"/>
        </table:table-row>
        <table:table-row table:style-name="ro6">
          <table:table-cell table:style-name="ce9"/>
          <table:table-cell table:style-name="ce12"/>
          <table:table-cell table:style-name="ce6"/>
          <table:table-cell table:style-name="ce7"/>
          <table:table-cell table:number-columns-repeated="16380" table:style-name="ce5"/>
        </table:table-row>
        <table:table-row table:number-rows-repeated="6" table:style-name="ro5">
          <table:table-cell table:style-name="ce9"/>
          <table:table-cell table:style-name="ce12"/>
          <table:table-cell table:style-name="ce6"/>
          <table:table-cell table:style-name="ce7"/>
          <table:table-cell table:number-columns-repeated="16380" table:style-name="ce5"/>
        </table:table-row>
        <table:table-row table:number-rows-repeated="3" table:style-name="ro5">
          <table:table-cell table:style-name="ce9"/>
          <table:table-cell table:style-name="ce12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style-name="ce9"/>
          <table:table-cell table:style-name="ce11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style-name="ce9"/>
          <table:table-cell table:style-name="ce12"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5">
          <table:table-cell table:style-name="ce9"/>
          <table:table-cell table:style-name="ce11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style-name="ce9"/>
          <table:table-cell table:style-name="ce10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number-columns-repeated="2" table:style-name="ce9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style-name="ce9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style-name="ce9"/>
          <table:table-cell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number-columns-repeated="2"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number-columns-repeated="2"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15" table:style-name="ro5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5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4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</meta:initial-creator>
    <dc:creator>Alessandro Granaglia</dc:creator>
    <meta:creation-date>2013-10-16T09:42:48Z</meta:creation-date>
    <dc:date>2015-07-09T08:21:04Z</dc:date>
    <meta:print-date>2013-12-03T14:20:28Z</meta:print-date>
  </office:meta>
</office:document-meta>
</file>