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19"/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56166666666667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23,_d_lgs_33_2014_AL_30-6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6" table:number-rows-spanned="1" table:style-name="ce17">
            <text:p>SETTORE AGAP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8">
            <text:p>ELENCO PROVVEDIMENTI DEL DIRIGENTE/FUNZIONARIO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1">
            <text:p>Contenuto</text:p>
          </table:table-cell>
          <table:table-cell office:value-type="string" table:number-columns-spanned="2" table:number-rows-spanned="1" table:style-name="ce19">
            <text:p/>
            <text:p>Estremi del provvedimento conclusivo</text:p>
          </table:table-cell>
          <table:covered-table-cell/>
          <table:table-cell office:value-type="string" table:style-name="ce2">
            <text:p>Oggetto</text:p>
            <text:p>del provvedimento conclusivo</text:p>
          </table:table-cell>
          <table:table-cell office:value-type="string" table:style-name="ce2">
            <text:p>Eventuale spesa prevista<text:s text:c="2"/></text:p>
            <text:p>(importo lordo)</text:p>
          </table:table-cell>
          <table:table-cell office:value-type="string" table:style-name="ce2">
            <text:p>Estremi relativi ai principali documenti contenuti nel fascicolo relativo al procedimento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4-01-02T00:00:00" table:style-name="ce6">
            <text:p>02/01/2014</text:p>
          </table:table-cell>
          <table:table-cell office:value-type="float" office:value="201500001" table:style-name="ce5">
            <text:p>20150000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2T00:00:00" table:style-name="ce6">
            <text:p>02/01/2015</text:p>
          </table:table-cell>
          <table:table-cell office:value-type="float" office:value="201500002" table:style-name="ce5">
            <text:p>20150000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4-01-02T00:00:00" table:style-name="ce6">
            <text:p>02/01/2014</text:p>
          </table:table-cell>
          <table:table-cell office:value-type="float" office:value="201500003" table:style-name="ce5">
            <text:p>20150000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2T00:00:00" table:style-name="ce6">
            <text:p>02/01/2015</text:p>
          </table:table-cell>
          <table:table-cell office:value-type="float" office:value="201500004" table:style-name="ce5">
            <text:p>20150000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float" office:value="201500005" table:style-name="ce5">
            <text:p>20150000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float" office:value="201500006" table:style-name="ce5">
            <text:p>20150000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float" office:value="201500007" table:style-name="ce5">
            <text:p>20150000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08" table:style-name="ce5">
            <text:p>20150000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09" table:style-name="ce5">
            <text:p>20150000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10" table:style-name="ce5">
            <text:p>20150001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11" table:style-name="ce5">
            <text:p>20150001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12" table:style-name="ce5">
            <text:p>20150001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3" table:style-name="ce5">
            <text:p>20150001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4" table:style-name="ce5">
            <text:p>20150001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5" table:style-name="ce5">
            <text:p>20150001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6" table:style-name="ce5">
            <text:p>20150001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7" table:style-name="ce5">
            <text:p>20150001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8" table:style-name="ce5">
            <text:p>20150001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9" table:style-name="ce5">
            <text:p>20150001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20" table:style-name="ce5">
            <text:p>20150002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21" table:style-name="ce5">
            <text:p>20150002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22" table:style-name="ce5">
            <text:p>20150002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3" table:style-name="ce5">
            <text:p>20150002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4" table:style-name="ce5">
            <text:p>20150002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5" table:style-name="ce5">
            <text:p>20150002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6" table:style-name="ce5">
            <text:p>20150002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7" table:style-name="ce5">
            <text:p>20150002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8" table:style-name="ce5">
            <text:p>20150002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9" table:style-name="ce5">
            <text:p>20150002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30" table:style-name="ce5">
            <text:p>20150003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1" table:style-name="ce5">
            <text:p>20150003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2" table:style-name="ce5">
            <text:p>20150003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3" table:style-name="ce5">
            <text:p>20150003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4" table:style-name="ce5">
            <text:p>20150003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5" table:style-name="ce5">
            <text:p>20150003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6" table:style-name="ce5">
            <text:p>20150003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7" table:style-name="ce5">
            <text:p>20150003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8" table:style-name="ce5">
            <text:p>20150003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9" table:style-name="ce5">
            <text:p>20150003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0" table:style-name="ce5">
            <text:p>20150004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1" table:style-name="ce5">
            <text:p>20150004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2" table:style-name="ce5">
            <text:p>20150004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3" table:style-name="ce5">
            <text:p>20150004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4" table:style-name="ce5">
            <text:p>20150004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45" table:style-name="ce5">
            <text:p>20150004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46" table:style-name="ce5">
            <text:p>20150004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47" table:style-name="ce5">
            <text:p>20150004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48" table:style-name="ce5">
            <text:p>20150004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49" table:style-name="ce5">
            <text:p>20150004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50" table:style-name="ce5">
            <text:p>20150005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51" table:style-name="ce5">
            <text:p>20150005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52" table:style-name="ce5">
            <text:p>20150005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053" table:style-name="ce5">
            <text:p>20150005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054" table:style-name="ce5">
            <text:p>20150005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055" table:style-name="ce5">
            <text:p>20150005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056" table:style-name="ce5">
            <text:p>20150005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6T00:00:00" table:style-name="ce6">
            <text:p>16/01/2015</text:p>
          </table:table-cell>
          <table:table-cell office:value-type="float" office:value="201500057" table:style-name="ce5">
            <text:p>20150005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58" table:style-name="ce5">
            <text:p>20150005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59" table:style-name="ce5">
            <text:p>20150005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0" table:style-name="ce5">
            <text:p>20150006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1" table:style-name="ce5">
            <text:p>20150006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2" table:style-name="ce5">
            <text:p>20150006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3" table:style-name="ce5">
            <text:p>20150006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4" table:style-name="ce5">
            <text:p>20150006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5" table:style-name="ce5">
            <text:p>20150006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6" table:style-name="ce5">
            <text:p>20150006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7" table:style-name="ce5">
            <text:p>20150006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68" table:style-name="ce5">
            <text:p>20150006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69" table:style-name="ce5">
            <text:p>20150006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70" table:style-name="ce5">
            <text:p>20150007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1" table:style-name="ce5">
            <text:p>20150007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2" table:style-name="ce5">
            <text:p>20150007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3" table:style-name="ce5">
            <text:p>20150007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4" table:style-name="ce5">
            <text:p>20150007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5" table:style-name="ce5">
            <text:p>20150007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6" table:style-name="ce5">
            <text:p>20150007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201500077" table:style-name="ce5">
            <text:p>20150007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201500078" table:style-name="ce5">
            <text:p>20150007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45-01-21T00:00:00" table:style-name="ce6">
            <text:p>21/01/2045</text:p>
          </table:table-cell>
          <table:table-cell office:value-type="float" office:value="201500079" table:style-name="ce5">
            <text:p>20150007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float" office:value="201500080" table:style-name="ce5">
            <text:p>20150008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float" office:value="201500081" table:style-name="ce5">
            <text:p>20150008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float" office:value="201500082" table:style-name="ce5">
            <text:p>20150008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float" office:value="201500083" table:style-name="ce5">
            <text:p>20150008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float" office:value="201500084" table:style-name="ce5">
            <text:p>20150008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float" office:value="201500085" table:style-name="ce5">
            <text:p>20150008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float" office:value="201500086" table:style-name="ce5">
            <text:p>20150008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float" office:value="201500087" table:style-name="ce5">
            <text:p>20150008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float" office:value="201500088" table:style-name="ce5">
            <text:p>20150008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89" table:style-name="ce5">
            <text:p>20150008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90" table:style-name="ce5">
            <text:p>20150009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float" office:value="201500091" table:style-name="ce5">
            <text:p>20150009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2" table:style-name="ce5">
            <text:p>20150009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3" table:style-name="ce5">
            <text:p>20150009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4" table:style-name="ce5">
            <text:p>20150009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5" table:style-name="ce5">
            <text:p>20150009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6" table:style-name="ce5">
            <text:p>20150009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7" table:style-name="ce5">
            <text:p>20150009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8" table:style-name="ce5">
            <text:p>20150009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9" table:style-name="ce5">
            <text:p>20150009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0" table:style-name="ce5">
            <text:p>20150010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1" table:style-name="ce5">
            <text:p>20150010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2" table:style-name="ce5">
            <text:p>20150010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3" table:style-name="ce5">
            <text:p>20150010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4" table:style-name="ce5">
            <text:p>20150010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5" table:style-name="ce5">
            <text:p>20150010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6" table:style-name="ce5">
            <text:p>20150010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7" table:style-name="ce5">
            <text:p>20150010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8" table:style-name="ce5">
            <text:p>20150010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9" table:style-name="ce5">
            <text:p>20150010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10" table:style-name="ce5">
            <text:p>20150011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11" table:style-name="ce5">
            <text:p>20150011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12" table:style-name="ce5">
            <text:p>20150011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113" table:style-name="ce5">
            <text:p>20150011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2T00:00:00" table:style-name="ce6">
            <text:p>02/01/2015</text:p>
          </table:table-cell>
          <table:table-cell office:value-type="float" office:value="201500114" table:style-name="ce5">
            <text:p>20150011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115" table:style-name="ce5">
            <text:p>20150011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116" table:style-name="ce5">
            <text:p>20150011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117" table:style-name="ce5">
            <text:p>20150011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9T00:00:00" table:style-name="ce6">
            <text:p>29/01/2015</text:p>
          </table:table-cell>
          <table:table-cell office:value-type="float" office:value="201500118" table:style-name="ce5">
            <text:p>20150011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9T00:00:00" table:style-name="ce6">
            <text:p>29/01/2015</text:p>
          </table:table-cell>
          <table:table-cell office:value-type="float" office:value="201500119" table:style-name="ce5">
            <text:p>20150011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20" table:style-name="ce5">
            <text:p>20150012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21" table:style-name="ce5">
            <text:p>20150012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22" table:style-name="ce5">
            <text:p>20150012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23" table:style-name="ce5">
            <text:p>20150012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24" table:style-name="ce5">
            <text:p>20150012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25" table:style-name="ce5">
            <text:p>20150012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6" table:style-name="ce5">
            <text:p>20150012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7" table:style-name="ce5">
            <text:p>20150012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8" table:style-name="ce5">
            <text:p>20150012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9" table:style-name="ce5">
            <text:p>20150012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30" table:style-name="ce5">
            <text:p>20150013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31" table:style-name="ce5">
            <text:p>20150013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1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32" table:style-name="ce5">
            <text:p>20150013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3" table:style-name="ce5">
            <text:p>20150013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4" table:style-name="ce5">
            <text:p>20150013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5" table:style-name="ce5">
            <text:p>20150013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6" table:style-name="ce5">
            <text:p>20150013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7" table:style-name="ce5">
            <text:p>20150013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138" table:style-name="ce5">
            <text:p>20150013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139" table:style-name="ce5">
            <text:p>20150013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140" table:style-name="ce5">
            <text:p>20150014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141" table:style-name="ce5">
            <text:p>20150014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6T00:00:00" table:style-name="ce6">
            <text:p>16/01/2015</text:p>
          </table:table-cell>
          <table:table-cell office:value-type="float" office:value="201500142" table:style-name="ce5">
            <text:p>20150014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143" table:style-name="ce5">
            <text:p>20150014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44" table:style-name="ce5">
            <text:p>20150014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145" table:style-name="ce5">
            <text:p>20150014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5T00:00:00" table:style-name="ce6">
            <text:p>05/02/2015</text:p>
          </table:table-cell>
          <table:table-cell office:value-type="float" office:value="201500146" table:style-name="ce5">
            <text:p>20150014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2T00:00:00" table:style-name="ce6">
            <text:p>02/01/2015</text:p>
          </table:table-cell>
          <table:table-cell office:value-type="float" office:value="201500147" table:style-name="ce5">
            <text:p>20150014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6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148" table:style-name="ce5">
            <text:p>20150014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float" office:value="201500149" table:style-name="ce5">
            <text:p>20150014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5T00:00:00" table:style-name="ce6">
            <text:p>25/01/2015</text:p>
          </table:table-cell>
          <table:table-cell office:value-type="float" office:value="201500150" table:style-name="ce5">
            <text:p>20150015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6T00:00:00" table:style-name="ce6">
            <text:p>06/02/2015</text:p>
          </table:table-cell>
          <table:table-cell office:value-type="float" office:value="201500151" table:style-name="ce5">
            <text:p>20150015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6T00:00:00" table:style-name="ce6">
            <text:p>06/02/2015</text:p>
          </table:table-cell>
          <table:table-cell office:value-type="float" office:value="201500152" table:style-name="ce5">
            <text:p>20150015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6T00:00:00" table:style-name="ce6">
            <text:p>06/02/2015</text:p>
          </table:table-cell>
          <table:table-cell office:value-type="float" office:value="201500153" table:style-name="ce5">
            <text:p>20150015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154" table:style-name="ce5">
            <text:p>20150015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float" office:value="201500155" table:style-name="ce5">
            <text:p>20150015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float" office:value="201500156" table:style-name="ce5">
            <text:p>20150015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57" table:style-name="ce5">
            <text:p>20150015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58" table:style-name="ce5">
            <text:p>20150015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59" table:style-name="ce5">
            <text:p>20150015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60" table:style-name="ce5">
            <text:p>20150016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61" table:style-name="ce5">
            <text:p>20150016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62" table:style-name="ce5">
            <text:p>20150016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63" table:style-name="ce5">
            <text:p>20150016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64" table:style-name="ce5">
            <text:p>20150016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65" table:style-name="ce5">
            <text:p>20150016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66" table:style-name="ce5">
            <text:p>20150016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67" table:style-name="ce5">
            <text:p>20150016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68" table:style-name="ce5">
            <text:p>20150016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69" table:style-name="ce5">
            <text:p>20150016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70" table:style-name="ce5">
            <text:p>20150017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71" table:style-name="ce5">
            <text:p>20150017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72" table:style-name="ce5">
            <text:p>20150017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73" table:style-name="ce5">
            <text:p>20150017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74" table:style-name="ce5">
            <text:p>20150017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75" table:style-name="ce5">
            <text:p>20150017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6" table:style-name="ce5">
            <text:p>20150017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7" table:style-name="ce5">
            <text:p>20150017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8" table:style-name="ce5">
            <text:p>20150017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9" table:style-name="ce5">
            <text:p>20150017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0" table:style-name="ce5">
            <text:p>20150018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1" table:style-name="ce5">
            <text:p>20150018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2" table:style-name="ce5">
            <text:p>20150018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3" table:style-name="ce5">
            <text:p>20150018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4" table:style-name="ce5">
            <text:p>20150018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5" table:style-name="ce5">
            <text:p>20150018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6" table:style-name="ce5">
            <text:p>20150018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187" table:style-name="ce5">
            <text:p>20150018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188" table:style-name="ce5">
            <text:p>20150018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float" office:value="201500189" table:style-name="ce5">
            <text:p>20150018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190" table:style-name="ce5">
            <text:p>20150019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191" table:style-name="ce5">
            <text:p>20150019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92" table:style-name="ce5">
            <text:p>20150019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193" table:style-name="ce5">
            <text:p>20150019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194" table:style-name="ce5">
            <text:p>20150019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95" table:style-name="ce5">
            <text:p>20150019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96" table:style-name="ce5">
            <text:p>20150019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97" table:style-name="ce5">
            <text:p>20150019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98" table:style-name="ce5">
            <text:p>20150019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99" table:style-name="ce5">
            <text:p>20150019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200" table:style-name="ce5">
            <text:p>20150020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201" table:style-name="ce5">
            <text:p>20150020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float" office:value="201500202" table:style-name="ce5">
            <text:p>20150020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float" office:value="201500203" table:style-name="ce5">
            <text:p>20150020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float" office:value="201500204" table:style-name="ce5">
            <text:p>20150020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float" office:value="201500205" table:style-name="ce5">
            <text:p>20150020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206" table:style-name="ce5">
            <text:p>20150020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207" table:style-name="ce5">
            <text:p>20150020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208" table:style-name="ce5">
            <text:p>20150020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09" table:style-name="ce5">
            <text:p>20150020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10" table:style-name="ce5">
            <text:p>20150021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211" table:style-name="ce5">
            <text:p>20150021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12" table:style-name="ce5">
            <text:p>20150021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13" table:style-name="ce5">
            <text:p>20150021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14" table:style-name="ce5">
            <text:p>20150021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1T00:00:00" table:style-name="ce6">
            <text:p>21/02/2015</text:p>
          </table:table-cell>
          <table:table-cell office:value-type="float" office:value="201500215" table:style-name="ce5">
            <text:p>20150021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6" table:style-name="ce5">
            <text:p>20150021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7" table:style-name="ce5">
            <text:p>20150021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8" table:style-name="ce5">
            <text:p>20150021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9" table:style-name="ce5">
            <text:p>20150021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20" table:style-name="ce5">
            <text:p>20150022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21" table:style-name="ce5">
            <text:p>20150022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22" table:style-name="ce5">
            <text:p>20150022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3" table:style-name="ce5">
            <text:p>20150022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4" table:style-name="ce5">
            <text:p>20150022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5" table:style-name="ce5">
            <text:p>20150022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6" table:style-name="ce5">
            <text:p>20150022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7" table:style-name="ce5">
            <text:p>20150022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5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28" table:style-name="ce5">
            <text:p>20150022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29" table:style-name="ce5">
            <text:p>20150022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30" table:style-name="ce5">
            <text:p>20150023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31" table:style-name="ce5">
            <text:p>20150023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32" table:style-name="ce5">
            <text:p>20150023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33" table:style-name="ce5">
            <text:p>20150023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34" table:style-name="ce5">
            <text:p>20150023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35" table:style-name="ce5">
            <text:p>20150023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201500236" table:style-name="ce5">
            <text:p>20150023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201500237" table:style-name="ce5">
            <text:p>20150023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201500238" table:style-name="ce5">
            <text:p>20150023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39" table:style-name="ce5">
            <text:p>20150023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201500240" table:style-name="ce5">
            <text:p>20150024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41" table:style-name="ce5">
            <text:p>20150024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42" table:style-name="ce5">
            <text:p>20150024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1T00:00:00" table:style-name="ce6">
            <text:p>21/02/2015</text:p>
          </table:table-cell>
          <table:table-cell office:value-type="float" office:value="201500243" table:style-name="ce5">
            <text:p>20150024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244" table:style-name="ce5">
            <text:p>20150024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245" table:style-name="ce5">
            <text:p>20150024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246" table:style-name="ce5">
            <text:p>20150024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247" table:style-name="ce5">
            <text:p>20150024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248" table:style-name="ce5">
            <text:p>20150024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249" table:style-name="ce5">
            <text:p>20150024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7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8T00:00:00" table:style-name="ce6">
            <text:p>28/02/2015</text:p>
          </table:table-cell>
          <table:table-cell office:value-type="float" office:value="201500250" table:style-name="ce5">
            <text:p>20150025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8T00:00:00" table:style-name="ce6">
            <text:p>28/02/2015</text:p>
          </table:table-cell>
          <table:table-cell office:value-type="float" office:value="201500251" table:style-name="ce5">
            <text:p>20150025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2T00:00:00" table:style-name="ce6">
            <text:p>02/03/2015</text:p>
          </table:table-cell>
          <table:table-cell office:value-type="float" office:value="201500252" table:style-name="ce5">
            <text:p>20150025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2T00:00:00" table:style-name="ce6">
            <text:p>02/03/2015</text:p>
          </table:table-cell>
          <table:table-cell office:value-type="float" office:value="201500253" table:style-name="ce5">
            <text:p>20150025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3T00:00:00" table:style-name="ce6">
            <text:p>03/03/2015</text:p>
          </table:table-cell>
          <table:table-cell office:value-type="float" office:value="201500254" table:style-name="ce5">
            <text:p>20150025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3T00:00:00" table:style-name="ce6">
            <text:p>03/03/2015</text:p>
          </table:table-cell>
          <table:table-cell office:value-type="float" office:value="201500255" table:style-name="ce5">
            <text:p>20150025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3T00:00:00" table:style-name="ce6">
            <text:p>03/03/2015</text:p>
          </table:table-cell>
          <table:table-cell office:value-type="float" office:value="201500256" table:style-name="ce5">
            <text:p>20150025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3T00:00:00" table:style-name="ce6">
            <text:p>03/03/2015</text:p>
          </table:table-cell>
          <table:table-cell office:value-type="float" office:value="201500257" table:style-name="ce5">
            <text:p>20150025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258" table:style-name="ce5">
            <text:p>20150025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59" table:style-name="ce5">
            <text:p>20150025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60" table:style-name="ce5">
            <text:p>20150026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61" table:style-name="ce5">
            <text:p>20150026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62" table:style-name="ce5">
            <text:p>20150026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5T00:00:00" table:style-name="ce6">
            <text:p>05/03/2015</text:p>
          </table:table-cell>
          <table:table-cell office:value-type="float" office:value="201500263" table:style-name="ce5">
            <text:p>20150026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6T00:00:00" table:style-name="ce6">
            <text:p>06/03/2015</text:p>
          </table:table-cell>
          <table:table-cell office:value-type="float" office:value="201500264" table:style-name="ce5">
            <text:p>20150026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6T00:00:00" table:style-name="ce6">
            <text:p>06/03/2015</text:p>
          </table:table-cell>
          <table:table-cell office:value-type="float" office:value="201500265" table:style-name="ce5">
            <text:p>20150026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6T00:00:00" table:style-name="ce6">
            <text:p>06/03/2015</text:p>
          </table:table-cell>
          <table:table-cell office:value-type="float" office:value="201500266" table:style-name="ce5">
            <text:p>20150026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7T00:00:00" table:style-name="ce6">
            <text:p>07/03/2015</text:p>
          </table:table-cell>
          <table:table-cell office:value-type="float" office:value="201500267" table:style-name="ce5">
            <text:p>20150026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7T00:00:00" table:style-name="ce6">
            <text:p>07/03/2015</text:p>
          </table:table-cell>
          <table:table-cell office:value-type="float" office:value="201500268" table:style-name="ce5">
            <text:p>20150026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69" table:style-name="ce5">
            <text:p>20150026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0" table:style-name="ce5">
            <text:p>20150027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1" table:style-name="ce5">
            <text:p>20150027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2" table:style-name="ce5">
            <text:p>20150027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3" table:style-name="ce5">
            <text:p>20150027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4" table:style-name="ce5">
            <text:p>20150027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5" table:style-name="ce5">
            <text:p>20150027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6" table:style-name="ce5">
            <text:p>20150027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7" table:style-name="ce5">
            <text:p>20150027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78" table:style-name="ce5">
            <text:p>20150027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79" table:style-name="ce5">
            <text:p>20150027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80" table:style-name="ce5">
            <text:p>20150028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81" table:style-name="ce5">
            <text:p>20150028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82" table:style-name="ce5">
            <text:p>20150028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83" table:style-name="ce5">
            <text:p>20150028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84" table:style-name="ce5">
            <text:p>20150028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85" table:style-name="ce5">
            <text:p>20150028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86" table:style-name="ce5">
            <text:p>20150028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2T00:00:00" table:style-name="ce6">
            <text:p>12/03/2015</text:p>
          </table:table-cell>
          <table:table-cell office:value-type="float" office:value="201500287" table:style-name="ce5">
            <text:p>20150028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3T00:00:00" table:style-name="ce6">
            <text:p>13/03/2015</text:p>
          </table:table-cell>
          <table:table-cell office:value-type="float" office:value="201500288" table:style-name="ce5">
            <text:p>20150028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3T00:00:00" table:style-name="ce6">
            <text:p>13/03/2015</text:p>
          </table:table-cell>
          <table:table-cell office:value-type="float" office:value="201500289" table:style-name="ce5">
            <text:p>20150028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4T00:00:00" table:style-name="ce6">
            <text:p>14/03/2015</text:p>
          </table:table-cell>
          <table:table-cell office:value-type="float" office:value="201500290" table:style-name="ce5">
            <text:p>20150029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4T00:00:00" table:style-name="ce6">
            <text:p>14/03/2015</text:p>
          </table:table-cell>
          <table:table-cell office:value-type="float" office:value="201500291" table:style-name="ce5">
            <text:p>20150029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292" table:style-name="ce5">
            <text:p>20150029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293" table:style-name="ce5">
            <text:p>20150029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float" office:value="201500294" table:style-name="ce5">
            <text:p>20150029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float" office:value="201500295" table:style-name="ce5">
            <text:p>20150029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float" office:value="201500296" table:style-name="ce5">
            <text:p>20150029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297" table:style-name="ce5">
            <text:p>20150029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298" table:style-name="ce5">
            <text:p>20150029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299" table:style-name="ce5">
            <text:p>20150029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300" table:style-name="ce5">
            <text:p>20150030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9T00:00:00" table:style-name="ce6">
            <text:p>19/03/2015</text:p>
          </table:table-cell>
          <table:table-cell office:value-type="float" office:value="201500301" table:style-name="ce5">
            <text:p>20150030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302" table:style-name="ce5">
            <text:p>20150030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0T00:00:00" table:style-name="ce6">
            <text:p>20/03/2015</text:p>
          </table:table-cell>
          <table:table-cell office:value-type="float" office:value="201500303" table:style-name="ce5">
            <text:p>20150030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0T00:00:00" table:style-name="ce6">
            <text:p>20/03/2015</text:p>
          </table:table-cell>
          <table:table-cell office:value-type="float" office:value="201500304" table:style-name="ce5">
            <text:p>20150030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05" table:style-name="ce5">
            <text:p>20150030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06" table:style-name="ce5">
            <text:p>20150030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07" table:style-name="ce5">
            <text:p>20150030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08" table:style-name="ce5">
            <text:p>20150030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09" table:style-name="ce5">
            <text:p>20150030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10" table:style-name="ce5">
            <text:p>20150031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11" table:style-name="ce5">
            <text:p>20150031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1500312" table:style-name="ce5">
            <text:p>20150031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1500313" table:style-name="ce5">
            <text:p>20150031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1500314" table:style-name="ce5">
            <text:p>20150031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1500315" table:style-name="ce5">
            <text:p>20150031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16" table:style-name="ce5">
            <text:p>20150031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5T00:00:00" table:style-name="ce6">
            <text:p>25/03/2015</text:p>
          </table:table-cell>
          <table:table-cell office:value-type="float" office:value="201500317" table:style-name="ce5">
            <text:p>20150031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18" table:style-name="ce5">
            <text:p>20150031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19" table:style-name="ce5">
            <text:p>20150031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20" table:style-name="ce5">
            <text:p>20150032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21" table:style-name="ce5">
            <text:p>20150032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22" table:style-name="ce5">
            <text:p>20150032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7T00:00:00" table:style-name="ce6">
            <text:p>27/03/2015</text:p>
          </table:table-cell>
          <table:table-cell office:value-type="float" office:value="201500323" table:style-name="ce5">
            <text:p>20150032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7T00:00:00" table:style-name="ce6">
            <text:p>27/03/2015</text:p>
          </table:table-cell>
          <table:table-cell office:value-type="float" office:value="201500324" table:style-name="ce5">
            <text:p>20150032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25" table:style-name="ce5">
            <text:p>20150032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26" table:style-name="ce5">
            <text:p>20150032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27" table:style-name="ce5">
            <text:p>20150032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28" table:style-name="ce5">
            <text:p>20150032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29" table:style-name="ce5">
            <text:p>20150032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30" table:style-name="ce5">
            <text:p>20150033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31" table:style-name="ce5">
            <text:p>20150033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32" table:style-name="ce5">
            <text:p>20150033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33" table:style-name="ce5">
            <text:p>20150033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34" table:style-name="ce5">
            <text:p>20150033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float" office:value="201500335" table:style-name="ce5">
            <text:p>20150033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float" office:value="201500336" table:style-name="ce5">
            <text:p>20150033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float" office:value="201500337" table:style-name="ce5">
            <text:p>20150033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float" office:value="201500338" table:style-name="ce5">
            <text:p>20150033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201500339" table:style-name="ce5">
            <text:p>20150033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2T00:00:00" table:style-name="ce6">
            <text:p>02/04/2015</text:p>
          </table:table-cell>
          <table:table-cell office:value-type="float" office:value="201500340" table:style-name="ce5">
            <text:p>20150034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3T00:00:00" table:style-name="ce6">
            <text:p>03/04/2015</text:p>
          </table:table-cell>
          <table:table-cell office:value-type="float" office:value="201500341" table:style-name="ce5">
            <text:p>20150034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4T00:00:00" table:style-name="ce6">
            <text:p>04/04/2015</text:p>
          </table:table-cell>
          <table:table-cell office:value-type="float" office:value="201500342" table:style-name="ce5">
            <text:p>20150034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4T00:00:00" table:style-name="ce6">
            <text:p>04/04/2015</text:p>
          </table:table-cell>
          <table:table-cell office:value-type="float" office:value="201500343" table:style-name="ce5">
            <text:p>20150034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6T00:00:00" table:style-name="ce6">
            <text:p>06/04/2015</text:p>
          </table:table-cell>
          <table:table-cell office:value-type="float" office:value="201500344" table:style-name="ce5">
            <text:p>20150034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6T00:00:00" table:style-name="ce6">
            <text:p>06/04/2015</text:p>
          </table:table-cell>
          <table:table-cell office:value-type="float" office:value="201500345" table:style-name="ce5">
            <text:p>20150034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46" table:style-name="ce5">
            <text:p>20150034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47" table:style-name="ce5">
            <text:p>20150034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48" table:style-name="ce5">
            <text:p>20150034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4T00:00:00" table:style-name="ce6">
            <text:p>04/04/2015</text:p>
          </table:table-cell>
          <table:table-cell office:value-type="float" office:value="201500349" table:style-name="ce5">
            <text:p>20150034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50" table:style-name="ce5">
            <text:p>20150035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51" table:style-name="ce5">
            <text:p>20150035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52" table:style-name="ce5">
            <text:p>20150035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53" table:style-name="ce5">
            <text:p>20150035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2T00:00:00" table:style-name="ce6">
            <text:p>02/03/2015</text:p>
          </table:table-cell>
          <table:table-cell office:value-type="float" office:value="201500354" table:style-name="ce5">
            <text:p>20150035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8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55" table:style-name="ce5">
            <text:p>20150035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356" table:style-name="ce5">
            <text:p>20150035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357" table:style-name="ce5">
            <text:p>20150035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1T00:00:00" table:style-name="ce6">
            <text:p>21/03/2015</text:p>
          </table:table-cell>
          <table:table-cell office:value-type="float" office:value="201500358" table:style-name="ce5">
            <text:p>20150035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359" table:style-name="ce5">
            <text:p>20150035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01500360" table:style-name="ce5">
            <text:p>20150036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01500361" table:style-name="ce5">
            <text:p>20150036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9T00:00:00" table:style-name="ce6">
            <text:p>09/04/2015</text:p>
          </table:table-cell>
          <table:table-cell office:value-type="float" office:value="201500362" table:style-name="ce5">
            <text:p>20150036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9T00:00:00" table:style-name="ce6">
            <text:p>09/04/2015</text:p>
          </table:table-cell>
          <table:table-cell office:value-type="float" office:value="201500363" table:style-name="ce5">
            <text:p>20150036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9T00:00:00" table:style-name="ce6">
            <text:p>09/04/2015</text:p>
          </table:table-cell>
          <table:table-cell office:value-type="float" office:value="201500364" table:style-name="ce5">
            <text:p>20150036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9T00:00:00" table:style-name="ce6">
            <text:p>09/04/2015</text:p>
          </table:table-cell>
          <table:table-cell office:value-type="float" office:value="201500365" table:style-name="ce5">
            <text:p>20150036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float" office:value="201500366" table:style-name="ce5">
            <text:p>20150036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67" table:style-name="ce5">
            <text:p>20150036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68" table:style-name="ce5">
            <text:p>20150036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69" table:style-name="ce5">
            <text:p>20150036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70" table:style-name="ce5">
            <text:p>20150037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71" table:style-name="ce5">
            <text:p>20150037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72" table:style-name="ce5">
            <text:p>20150037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73" table:style-name="ce5">
            <text:p>20150037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74" table:style-name="ce5">
            <text:p>20150037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75" table:style-name="ce5">
            <text:p>20150037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76" table:style-name="ce5">
            <text:p>20150037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4T00:00:00" table:style-name="ce6">
            <text:p>14/04/2015</text:p>
          </table:table-cell>
          <table:table-cell office:value-type="float" office:value="201500377" table:style-name="ce5">
            <text:p>20150037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4T00:00:00" table:style-name="ce6">
            <text:p>14/04/2015</text:p>
          </table:table-cell>
          <table:table-cell office:value-type="float" office:value="201500378" table:style-name="ce5">
            <text:p>20150037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float" office:value="201500379" table:style-name="ce5">
            <text:p>20150037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float" office:value="201500380" table:style-name="ce5">
            <text:p>20150038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float" office:value="201500381" table:style-name="ce5">
            <text:p>20150038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float" office:value="201500382" table:style-name="ce5">
            <text:p>20150038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float" office:value="201500383" table:style-name="ce5">
            <text:p>20150038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01500384" table:style-name="ce5">
            <text:p>20150038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01500385" table:style-name="ce5">
            <text:p>20150038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01500386" table:style-name="ce5">
            <text:p>20150038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01500387" table:style-name="ce5">
            <text:p>20150038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8T00:00:00" table:style-name="ce6">
            <text:p>18/04/2015</text:p>
          </table:table-cell>
          <table:table-cell office:value-type="float" office:value="201500388" table:style-name="ce5">
            <text:p>20150038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8T00:00:00" table:style-name="ce6">
            <text:p>18/04/2015</text:p>
          </table:table-cell>
          <table:table-cell office:value-type="float" office:value="201500389" table:style-name="ce5">
            <text:p>20150038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0T00:00:00" table:style-name="ce6">
            <text:p>20/04/2015</text:p>
          </table:table-cell>
          <table:table-cell office:value-type="float" office:value="201500390" table:style-name="ce5">
            <text:p>20150039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0T00:00:00" table:style-name="ce6">
            <text:p>20/04/2015</text:p>
          </table:table-cell>
          <table:table-cell office:value-type="float" office:value="201500391" table:style-name="ce5">
            <text:p>20150039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0T00:00:00" table:style-name="ce6">
            <text:p>20/04/2015</text:p>
          </table:table-cell>
          <table:table-cell office:value-type="float" office:value="201500392" table:style-name="ce5">
            <text:p>20150039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0T00:00:00" table:style-name="ce6">
            <text:p>20/04/2015</text:p>
          </table:table-cell>
          <table:table-cell office:value-type="float" office:value="201500393" table:style-name="ce5">
            <text:p>20150039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1T00:00:00" table:style-name="ce6">
            <text:p>21/04/2015</text:p>
          </table:table-cell>
          <table:table-cell office:value-type="float" office:value="201500394" table:style-name="ce5">
            <text:p>20150039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1T00:00:00" table:style-name="ce6">
            <text:p>21/04/2015</text:p>
          </table:table-cell>
          <table:table-cell office:value-type="float" office:value="201500395" table:style-name="ce5">
            <text:p>20150039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1T00:00:00" table:style-name="ce6">
            <text:p>21/04/2015</text:p>
          </table:table-cell>
          <table:table-cell office:value-type="float" office:value="201500396" table:style-name="ce5">
            <text:p>20150039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float" office:value="201500397" table:style-name="ce5">
            <text:p>20150039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float" office:value="201500398" table:style-name="ce5">
            <text:p>20150039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float" office:value="201500399" table:style-name="ce5">
            <text:p>20150039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float" office:value="201500400" table:style-name="ce5">
            <text:p>20150040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201500401" table:style-name="ce5">
            <text:p>20150040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201500402" table:style-name="ce5">
            <text:p>20150040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403" table:style-name="ce5">
            <text:p>20150040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404" table:style-name="ce5">
            <text:p>20150040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405" table:style-name="ce5">
            <text:p>20150040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406" table:style-name="ce5">
            <text:p>20150040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407" table:style-name="ce5">
            <text:p>20150040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408" table:style-name="ce5">
            <text:p>20150040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409" table:style-name="ce5">
            <text:p>20150040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410" table:style-name="ce5">
            <text:p>20150041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411" table:style-name="ce5">
            <text:p>20150041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412" table:style-name="ce5">
            <text:p>20150041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413" table:style-name="ce5">
            <text:p>20150041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414" table:style-name="ce5">
            <text:p>20150041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415" table:style-name="ce5">
            <text:p>20150041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8T00:00:00" table:style-name="ce6">
            <text:p>28/04/2015</text:p>
          </table:table-cell>
          <table:table-cell office:value-type="float" office:value="201500416" table:style-name="ce5">
            <text:p>20150041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3T00:00:00" table:style-name="ce6">
            <text:p>13/03/2015</text:p>
          </table:table-cell>
          <table:table-cell office:value-type="float" office:value="201500417" table:style-name="ce5">
            <text:p>20150041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418" table:style-name="ce5">
            <text:p>20150041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89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9T00:00:00" table:style-name="ce6">
            <text:p>29/04/2015</text:p>
          </table:table-cell>
          <table:table-cell office:value-type="float" office:value="201500419" table:style-name="ce5">
            <text:p>20150041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9T00:00:00" table:style-name="ce6">
            <text:p>29/04/2015</text:p>
          </table:table-cell>
          <table:table-cell office:value-type="float" office:value="201500420" table:style-name="ce5">
            <text:p>20150042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201500421" table:style-name="ce5">
            <text:p>20150042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201500422" table:style-name="ce5">
            <text:p>20150042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201500423" table:style-name="ce5">
            <text:p>20150042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float" office:value="201500424" table:style-name="ce5">
            <text:p>20150042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float" office:value="201500425" table:style-name="ce5">
            <text:p>20150042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float" office:value="201500426" table:style-name="ce5">
            <text:p>20150042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27" table:style-name="ce5">
            <text:p>20150042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28" table:style-name="ce5">
            <text:p>20150042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29" table:style-name="ce5">
            <text:p>20150042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30" table:style-name="ce5">
            <text:p>20150043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31" table:style-name="ce5">
            <text:p>20150043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32" table:style-name="ce5">
            <text:p>20150043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33" table:style-name="ce5">
            <text:p>20150043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34" table:style-name="ce5">
            <text:p>20150043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35" table:style-name="ce5">
            <text:p>20150043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36" table:style-name="ce5">
            <text:p>20150043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37" table:style-name="ce5">
            <text:p>20150043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38" table:style-name="ce5">
            <text:p>20150043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39" table:style-name="ce5">
            <text:p>20150043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6T00:00:00" table:style-name="ce6">
            <text:p>06/05/2015</text:p>
          </table:table-cell>
          <table:table-cell office:value-type="float" office:value="201500440" table:style-name="ce5">
            <text:p>20150044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7T00:00:00" table:style-name="ce6">
            <text:p>07/05/2015</text:p>
          </table:table-cell>
          <table:table-cell office:value-type="float" office:value="201500441" table:style-name="ce5">
            <text:p>20150044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7T00:00:00" table:style-name="ce6">
            <text:p>07/05/2015</text:p>
          </table:table-cell>
          <table:table-cell office:value-type="float" office:value="201500442" table:style-name="ce5">
            <text:p>20150044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8T00:00:00" table:style-name="ce6">
            <text:p>08/05/2015</text:p>
          </table:table-cell>
          <table:table-cell office:value-type="float" office:value="201500443" table:style-name="ce5">
            <text:p>20150044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8T00:00:00" table:style-name="ce6">
            <text:p>08/05/2015</text:p>
          </table:table-cell>
          <table:table-cell office:value-type="float" office:value="201500444" table:style-name="ce5">
            <text:p>20150044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8T00:00:00" table:style-name="ce6">
            <text:p>08/05/2015</text:p>
          </table:table-cell>
          <table:table-cell office:value-type="float" office:value="201500445" table:style-name="ce5">
            <text:p>20150044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446" table:style-name="ce5">
            <text:p>20150044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447" table:style-name="ce5">
            <text:p>20150044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448" table:style-name="ce5">
            <text:p>20150044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49" table:style-name="ce5">
            <text:p>20150044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50" table:style-name="ce5">
            <text:p>20150045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51" table:style-name="ce5">
            <text:p>20150045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52" table:style-name="ce5">
            <text:p>20150045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53" table:style-name="ce5">
            <text:p>20150045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54" table:style-name="ce5">
            <text:p>20150045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55" table:style-name="ce5">
            <text:p>20150045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56" table:style-name="ce5">
            <text:p>20150045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0T00:00:00" table:style-name="ce6">
            <text:p>20/04/2015</text:p>
          </table:table-cell>
          <table:table-cell office:value-type="float" office:value="201500457" table:style-name="ce5">
            <text:p>20150045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float" office:value="201500458" table:style-name="ce5">
            <text:p>20150045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59" table:style-name="ce5">
            <text:p>20150045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60" table:style-name="ce5">
            <text:p>20150046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61" table:style-name="ce5">
            <text:p>20150046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62" table:style-name="ce5">
            <text:p>20150046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63" table:style-name="ce5">
            <text:p>20150046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64" table:style-name="ce5">
            <text:p>20150046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4T00:00:00" table:style-name="ce6">
            <text:p>14/05/2015</text:p>
          </table:table-cell>
          <table:table-cell office:value-type="float" office:value="201500465" table:style-name="ce5">
            <text:p>20150046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4T00:00:00" table:style-name="ce6">
            <text:p>14/05/2015</text:p>
          </table:table-cell>
          <table:table-cell office:value-type="float" office:value="201500466" table:style-name="ce5">
            <text:p>20150046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4T00:00:00" table:style-name="ce6">
            <text:p>14/05/2015</text:p>
          </table:table-cell>
          <table:table-cell office:value-type="float" office:value="201500467" table:style-name="ce5">
            <text:p>20150046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68" table:style-name="ce5">
            <text:p>20150046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69" table:style-name="ce5">
            <text:p>20150046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float" office:value="201500470" table:style-name="ce5">
            <text:p>20150047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01500471" table:style-name="ce5">
            <text:p>20150047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float" office:value="201500472" table:style-name="ce5">
            <text:p>20150047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73" table:style-name="ce5">
            <text:p>20150047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74" table:style-name="ce5">
            <text:p>20150047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75" table:style-name="ce5">
            <text:p>20150047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76" table:style-name="ce5">
            <text:p>20150047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float" office:value="201500477" table:style-name="ce5">
            <text:p>20150047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78" table:style-name="ce5">
            <text:p>20150047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201500479" table:style-name="ce5">
            <text:p>20150047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201500480" table:style-name="ce5">
            <text:p>20150048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81" table:style-name="ce5">
            <text:p>20150048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201500482" table:style-name="ce5">
            <text:p>20150048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83" table:style-name="ce5">
            <text:p>20150048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84" table:style-name="ce5">
            <text:p>20150048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85" table:style-name="ce5">
            <text:p>20150048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86" table:style-name="ce5">
            <text:p>20150048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87" table:style-name="ce5">
            <text:p>20150048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88" table:style-name="ce5">
            <text:p>20150048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89" table:style-name="ce5">
            <text:p>20150048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201500490" table:style-name="ce5">
            <text:p>20150049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201500491" table:style-name="ce5">
            <text:p>20150049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201500492" table:style-name="ce5">
            <text:p>20150049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493" table:style-name="ce5">
            <text:p>20150049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494" table:style-name="ce5">
            <text:p>20150049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495" table:style-name="ce5">
            <text:p>20150049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496" table:style-name="ce5">
            <text:p>20150049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201500497" table:style-name="ce5">
            <text:p>20150049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201500498" table:style-name="ce5">
            <text:p>20150049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201500499" table:style-name="ce5">
            <text:p>20150049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6T00:00:00" table:style-name="ce6">
            <text:p>26/05/2015</text:p>
          </table:table-cell>
          <table:table-cell office:value-type="float" office:value="201500500" table:style-name="ce5">
            <text:p>20150050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7T00:00:00" table:style-name="ce6">
            <text:p>27/05/2015</text:p>
          </table:table-cell>
          <table:table-cell office:value-type="float" office:value="201500501" table:style-name="ce5">
            <text:p>20150050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8T00:00:00" table:style-name="ce6">
            <text:p>28/05/2015</text:p>
          </table:table-cell>
          <table:table-cell office:value-type="float" office:value="201500502" table:style-name="ce5">
            <text:p>20150050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8T00:00:00" table:style-name="ce6">
            <text:p>28/05/2015</text:p>
          </table:table-cell>
          <table:table-cell office:value-type="float" office:value="201500503" table:style-name="ce5">
            <text:p>20150050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504" table:style-name="ce5">
            <text:p>20150050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505" table:style-name="ce5">
            <text:p>20150050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506" table:style-name="ce5">
            <text:p>20150050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507" table:style-name="ce5">
            <text:p>20150050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30T00:00:00" table:style-name="ce6">
            <text:p>30/05/2015</text:p>
          </table:table-cell>
          <table:table-cell office:value-type="float" office:value="201500508" table:style-name="ce5">
            <text:p>20150050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30T00:00:00" table:style-name="ce6">
            <text:p>30/05/2015</text:p>
          </table:table-cell>
          <table:table-cell office:value-type="float" office:value="201500509" table:style-name="ce5">
            <text:p>20150050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1T00:00:00" table:style-name="ce6">
            <text:p>01/06/2015</text:p>
          </table:table-cell>
          <table:table-cell office:value-type="float" office:value="201500510" table:style-name="ce5">
            <text:p>20150051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511" table:style-name="ce5">
            <text:p>20150051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512" table:style-name="ce5">
            <text:p>20150051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513" table:style-name="ce5">
            <text:p>20150051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514" table:style-name="ce5">
            <text:p>20150051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515" table:style-name="ce5">
            <text:p>20150051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516" table:style-name="ce5">
            <text:p>20150051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517" table:style-name="ce5">
            <text:p>20150051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201500518" table:style-name="ce5">
            <text:p>20150051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519" table:style-name="ce5">
            <text:p>20150051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520" table:style-name="ce5">
            <text:p>20150052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201500521" table:style-name="ce5">
            <text:p>20150052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201500522" table:style-name="ce5">
            <text:p>20150052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523" table:style-name="ce5">
            <text:p>20150052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524" table:style-name="ce5">
            <text:p>20150052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float" office:value="201500525" table:style-name="ce5">
            <text:p>20150052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526" table:style-name="ce5">
            <text:p>20150052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0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201500527" table:style-name="ce5">
            <text:p>20150052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5T00:00:00" table:style-name="ce6">
            <text:p>05/06/2015</text:p>
          </table:table-cell>
          <table:table-cell office:value-type="float" office:value="201500528" table:style-name="ce5">
            <text:p>20150052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529" table:style-name="ce5">
            <text:p>20150052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5T00:00:00" table:style-name="ce6">
            <text:p>05/06/2015</text:p>
          </table:table-cell>
          <table:table-cell office:value-type="float" office:value="201500530" table:style-name="ce5">
            <text:p>20150053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5T00:00:00" table:style-name="ce6">
            <text:p>05/06/2015</text:p>
          </table:table-cell>
          <table:table-cell office:value-type="float" office:value="201500531" table:style-name="ce5">
            <text:p>20150053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5T00:00:00" table:style-name="ce6">
            <text:p>05/06/2015</text:p>
          </table:table-cell>
          <table:table-cell office:value-type="float" office:value="201500532" table:style-name="ce5">
            <text:p>20150053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533" table:style-name="ce5">
            <text:p>20150053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534" table:style-name="ce5">
            <text:p>20150053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35" table:style-name="ce5">
            <text:p>20150053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36" table:style-name="ce5">
            <text:p>20150053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7-08T00:00:00" table:style-name="ce6">
            <text:p>08/07/2015</text:p>
          </table:table-cell>
          <table:table-cell office:value-type="float" office:value="201500537" table:style-name="ce5">
            <text:p>20150053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38" table:style-name="ce5">
            <text:p>20150053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39" table:style-name="ce5">
            <text:p>20150053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40" table:style-name="ce5">
            <text:p>20150054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41" table:style-name="ce5">
            <text:p>20150054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42" table:style-name="ce5">
            <text:p>20150054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43" table:style-name="ce5">
            <text:p>20150054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float" office:value="201500544" table:style-name="ce5">
            <text:p>20150054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30T00:00:00" table:style-name="ce6">
            <text:p>30/05/2015</text:p>
          </table:table-cell>
          <table:table-cell office:value-type="float" office:value="201500545" table:style-name="ce5">
            <text:p>20150054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1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float" office:value="201500546" table:style-name="ce5">
            <text:p>20150054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float" office:value="201500547" table:style-name="ce5">
            <text:p>20150054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48" table:style-name="ce5">
            <text:p>20150054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49" table:style-name="ce5">
            <text:p>20150054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50" table:style-name="ce5">
            <text:p>20150055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51" table:style-name="ce5">
            <text:p>20150055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52" table:style-name="ce5">
            <text:p>20150055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53" table:style-name="ce5">
            <text:p>20150055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54" table:style-name="ce5">
            <text:p>20150055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55" table:style-name="ce5">
            <text:p>20150055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float" office:value="201500556" table:style-name="ce5">
            <text:p>20150055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float" office:value="201500557" table:style-name="ce5">
            <text:p>20150055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float" office:value="201500558" table:style-name="ce5">
            <text:p>20150055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float" office:value="201500559" table:style-name="ce5">
            <text:p>20150055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float" office:value="201500560" table:style-name="ce5">
            <text:p>20150056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3T00:00:00" table:style-name="ce6">
            <text:p>13/06/2015</text:p>
          </table:table-cell>
          <table:table-cell office:value-type="float" office:value="201500561" table:style-name="ce5">
            <text:p>20150056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62" table:style-name="ce5">
            <text:p>20150056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63" table:style-name="ce5">
            <text:p>20150056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64" table:style-name="ce5">
            <text:p>20150056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65" table:style-name="ce5">
            <text:p>20150056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66" table:style-name="ce5">
            <text:p>20150056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67" table:style-name="ce5">
            <text:p>20150056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568" table:style-name="ce5">
            <text:p>20150056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69" table:style-name="ce5">
            <text:p>20150056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7T00:00:00" table:style-name="ce6">
            <text:p>17/06/2015</text:p>
          </table:table-cell>
          <table:table-cell office:value-type="float" office:value="201500570" table:style-name="ce5">
            <text:p>20150057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7T00:00:00" table:style-name="ce6">
            <text:p>17/06/2015</text:p>
          </table:table-cell>
          <table:table-cell office:value-type="float" office:value="201500571" table:style-name="ce5">
            <text:p>20150057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float" office:value="0" table:style-name="ce6">
            <text:p>00/01/1900</text:p>
          </table:table-cell>
          <table:table-cell office:value-type="float" office:value="201500572" table:style-name="ce5">
            <text:p>20150057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8T00:00:00" table:style-name="ce6">
            <text:p>18/06/2015</text:p>
          </table:table-cell>
          <table:table-cell office:value-type="float" office:value="201500573" table:style-name="ce5">
            <text:p>20150057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9T00:00:00" table:style-name="ce6">
            <text:p>19/06/2015</text:p>
          </table:table-cell>
          <table:table-cell office:value-type="float" office:value="201500574" table:style-name="ce5">
            <text:p>20150057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0T00:00:00" table:style-name="ce6">
            <text:p>20/06/2015</text:p>
          </table:table-cell>
          <table:table-cell office:value-type="float" office:value="201500575" table:style-name="ce5">
            <text:p>20150057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2T00:00:00" table:style-name="ce6">
            <text:p>22/06/2015</text:p>
          </table:table-cell>
          <table:table-cell office:value-type="float" office:value="201500576" table:style-name="ce5">
            <text:p>20150057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2T00:00:00" table:style-name="ce6">
            <text:p>22/06/2015</text:p>
          </table:table-cell>
          <table:table-cell office:value-type="float" office:value="201500577" table:style-name="ce5">
            <text:p>20150057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2T00:00:00" table:style-name="ce6">
            <text:p>22/06/2015</text:p>
          </table:table-cell>
          <table:table-cell office:value-type="float" office:value="201500578" table:style-name="ce5">
            <text:p>20150057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01500579" table:style-name="ce5">
            <text:p>20150057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01500580" table:style-name="ce5">
            <text:p>20150058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201500581" table:style-name="ce5">
            <text:p>20150058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201500582" table:style-name="ce5">
            <text:p>20150058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201500583" table:style-name="ce5">
            <text:p>20150058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201500584" table:style-name="ce5">
            <text:p>20150058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85" table:style-name="ce5">
            <text:p>20150058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86" table:style-name="ce5">
            <text:p>20150058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87" table:style-name="ce5">
            <text:p>20150058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88" table:style-name="ce5">
            <text:p>20150058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89" table:style-name="ce5">
            <text:p>20150058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90" table:style-name="ce5">
            <text:p>20150059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91" table:style-name="ce5">
            <text:p>20150059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92" table:style-name="ce5">
            <text:p>201500592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93" table:style-name="ce5">
            <text:p>201500593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94" table:style-name="ce5">
            <text:p>201500594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95" table:style-name="ce5">
            <text:p>20150059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7T00:00:00" table:style-name="ce6">
            <text:p>27/06/2015</text:p>
          </table:table-cell>
          <table:table-cell office:value-type="float" office:value="201500596" table:style-name="ce5">
            <text:p>201500596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7T00:00:00" table:style-name="ce6">
            <text:p>27/06/2015</text:p>
          </table:table-cell>
          <table:table-cell office:value-type="float" office:value="201500597" table:style-name="ce5">
            <text:p>201500597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598" table:style-name="ce5">
            <text:p>201500598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599" table:style-name="ce5">
            <text:p>201500599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600" table:style-name="ce5">
            <text:p>201500600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601" table:style-name="ce5">
            <text:p>201500601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float" office:value="201500602" table:style-name="ce5">
            <text:p>201500602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7">
            <text:p>PERMESSO DI SEPPELLIMENTO</text:p>
          </table:table-cell>
          <table:table-cell table:style-name="ce5"/>
          <table:table-cell office:value-type="string" table:style-name="ce5">
            <text:p>SCHEDA INDIVIDUALE DEFUNTO I.D. <text:s/>92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8">
            <text:p>20150000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8">
            <text:p>20150000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8">
            <text:p>20150000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string" table:style-name="ce8">
            <text:p>20150000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string" table:style-name="ce8">
            <text:p>20150000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string" table:style-name="ce8">
            <text:p>20150000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string" table:style-name="ce8">
            <text:p>20150000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8">
            <text:p>20150000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string" table:style-name="ce8">
            <text:p>20150000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string" table:style-name="ce8">
            <text:p>20150001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string" table:style-name="ce8">
            <text:p>20150001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8">
            <text:p>20150001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8">
            <text:p>20150001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8">
            <text:p>20150001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8">
            <text:p>20150001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8">
            <text:p>20150001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8">
            <text:p>20150001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string" table:style-name="ce8">
            <text:p>20150001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8">
            <text:p>20150001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8">
            <text:p>20150002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8">
            <text:p>20150002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8">
            <text:p>20150002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8">
            <text:p>20150002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8">
            <text:p>20150002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8">
            <text:p>20150002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8">
            <text:p>20150002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8">
            <text:p>20150002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8">
            <text:p>20150002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8">
            <text:p>20150002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string" table:style-name="ce8">
            <text:p>20150003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string" table:style-name="ce8">
            <text:p>20150003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string" table:style-name="ce8">
            <text:p>20150003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8">
            <text:p>20150003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string" table:style-name="ce8">
            <text:p>20150003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8">
            <text:p>20150003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string" table:style-name="ce8">
            <text:p>20150003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string" table:style-name="ce8">
            <text:p>20150003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string" table:style-name="ce8">
            <text:p>20150003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string" table:style-name="ce8">
            <text:p>20150003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string" table:style-name="ce8">
            <text:p>20150004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8">
            <text:p>20150004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8">
            <text:p>20150004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8">
            <text:p>20150004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string" table:style-name="ce8">
            <text:p>20150004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8">
            <text:p>20150004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8">
            <text:p>20150004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8">
            <text:p>20150004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8">
            <text:p>20150004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6T00:00:00" table:style-name="ce6">
            <text:p>06/02/2015</text:p>
          </table:table-cell>
          <table:table-cell office:value-type="string" table:style-name="ce8">
            <text:p>20150004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7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6T00:00:00" table:style-name="ce6">
            <text:p>06/02/2015</text:p>
          </table:table-cell>
          <table:table-cell office:value-type="string" table:style-name="ce8">
            <text:p>20150005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string" table:style-name="ce8">
            <text:p>20150005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8">
            <text:p>20150005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8">
            <text:p>20150005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8">
            <text:p>20150005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8">
            <text:p>20150005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8">
            <text:p>20150005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8">
            <text:p>20150005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8">
            <text:p>20150005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8">
            <text:p>20150005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8">
            <text:p>20150006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8">
            <text:p>20150006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8">
            <text:p>20150006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8">
            <text:p>20150006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string" table:style-name="ce8">
            <text:p>20150006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8">
            <text:p>20150006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8">
            <text:p>20150006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8">
            <text:p>20150006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8">
            <text:p>20150006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8">
            <text:p>20150006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8">
            <text:p>20150007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8">
            <text:p>20150007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8">
            <text:p>20150007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8">
            <text:p>20150007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8">
            <text:p>20150007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8">
            <text:p>20150007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8">
            <text:p>20150007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8">
            <text:p>20150007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8">
            <text:p>20150007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8">
            <text:p>20150007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8">
            <text:p>20150008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5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1T00:00:00" table:style-name="ce6">
            <text:p>21/02/2015</text:p>
          </table:table-cell>
          <table:table-cell office:value-type="string" table:style-name="ce8">
            <text:p>20150008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1T00:00:00" table:style-name="ce6">
            <text:p>21/02/2015</text:p>
          </table:table-cell>
          <table:table-cell office:value-type="string" table:style-name="ce8">
            <text:p>20150008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8">
            <text:p>20150008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8">
            <text:p>20150008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8">
            <text:p>20150008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8">
            <text:p>20150008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8">
            <text:p>20150008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8">
            <text:p>20150008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8">
            <text:p>20150008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8">
            <text:p>20150009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2T00:00:00" table:style-name="ce6">
            <text:p>02/03/2015</text:p>
          </table:table-cell>
          <table:table-cell office:value-type="string" table:style-name="ce8">
            <text:p>20150009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8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8">
            <text:p>20150009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8">
            <text:p>20150009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8">
            <text:p>20150009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8">
            <text:p>20150009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6T00:00:00" table:style-name="ce6">
            <text:p>06/03/2015</text:p>
          </table:table-cell>
          <table:table-cell office:value-type="string" table:style-name="ce8">
            <text:p>20150009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string" table:style-name="ce8">
            <text:p>20150009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8">
            <text:p>20150009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3T00:00:00" table:style-name="ce6">
            <text:p>13/03/2015</text:p>
          </table:table-cell>
          <table:table-cell office:value-type="string" table:style-name="ce8">
            <text:p>20150009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3T00:00:00" table:style-name="ce6">
            <text:p>13/03/2015</text:p>
          </table:table-cell>
          <table:table-cell office:value-type="string" table:style-name="ce8">
            <text:p>20150010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3T00:00:00" table:style-name="ce6">
            <text:p>13/03/2015</text:p>
          </table:table-cell>
          <table:table-cell office:value-type="string" table:style-name="ce8">
            <text:p>20150010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string" table:style-name="ce8">
            <text:p>20150010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6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8">
            <text:p>20150010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8">
            <text:p>20150010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8">
            <text:p>20150010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8">
            <text:p>20150010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8">
            <text:p>20150010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8">
            <text:p>20150010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8">
            <text:p>20150010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1T00:00:00" table:style-name="ce6">
            <text:p>21/03/2015</text:p>
          </table:table-cell>
          <table:table-cell office:value-type="string" table:style-name="ce8">
            <text:p>20150011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1T00:00:00" table:style-name="ce6">
            <text:p>21/03/2015</text:p>
          </table:table-cell>
          <table:table-cell office:value-type="string" table:style-name="ce8">
            <text:p>20150011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string" table:style-name="ce8">
            <text:p>20150011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8">
            <text:p>20150011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8">
            <text:p>20150011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8">
            <text:p>20150011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5T00:00:00" table:style-name="ce6">
            <text:p>25/03/2015</text:p>
          </table:table-cell>
          <table:table-cell office:value-type="string" table:style-name="ce8">
            <text:p>20150011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5T00:00:00" table:style-name="ce6">
            <text:p>25/03/2015</text:p>
          </table:table-cell>
          <table:table-cell office:value-type="string" table:style-name="ce8">
            <text:p>20150011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8">
            <text:p>20150011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string" table:style-name="ce8">
            <text:p>20150011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8">
            <text:p>20150012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8">
            <text:p>20150012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8">
            <text:p>20150012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8">
            <text:p>20150012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2T00:00:00" table:style-name="ce6">
            <text:p>02/04/2015</text:p>
          </table:table-cell>
          <table:table-cell office:value-type="string" table:style-name="ce8">
            <text:p>20150012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89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table:style-name="ce8">
            <text:p>20150012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table:style-name="ce8">
            <text:p>20150012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table:style-name="ce8">
            <text:p>20150012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table:style-name="ce8">
            <text:p>20150012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string" table:style-name="ce8">
            <text:p>20150012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8">
            <text:p>20150013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string" table:style-name="ce8">
            <text:p>20150013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string" table:style-name="ce8">
            <text:p>20150013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string" table:style-name="ce8">
            <text:p>20150013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string" table:style-name="ce8">
            <text:p>20150013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0T00:00:00" table:style-name="ce6">
            <text:p>20/04/2015</text:p>
          </table:table-cell>
          <table:table-cell office:value-type="string" table:style-name="ce8">
            <text:p>20150013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8">
            <text:p>20150013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1T00:00:00" table:style-name="ce6">
            <text:p>21/04/2015</text:p>
          </table:table-cell>
          <table:table-cell office:value-type="string" table:style-name="ce8">
            <text:p>20150013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8">
            <text:p>20150013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8">
            <text:p>20150013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8">
            <text:p>20150014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4T00:00:00" table:style-name="ce6">
            <text:p>24/05/2015</text:p>
          </table:table-cell>
          <table:table-cell office:value-type="string" table:style-name="ce8">
            <text:p>20150014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string" table:style-name="ce8">
            <text:p>20150014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string" table:style-name="ce8">
            <text:p>20150014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8">
            <text:p>20150014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8">
            <text:p>20150014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8">
            <text:p>20150014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8T00:00:00" table:style-name="ce6">
            <text:p>28/04/2015</text:p>
          </table:table-cell>
          <table:table-cell office:value-type="string" table:style-name="ce8">
            <text:p>20150014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8">
            <text:p>20150014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string" table:style-name="ce8">
            <text:p>20150014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string" table:style-name="ce8">
            <text:p>20150015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8">
            <text:p>20150015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8">
            <text:p>20150015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8">
            <text:p>20150015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8">
            <text:p>20150015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string" table:style-name="ce8">
            <text:p>20150015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8">
            <text:p>20150015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8">
            <text:p>20150015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8">
            <text:p>20150015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8">
            <text:p>20150015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table:style-name="ce8">
            <text:p>20150016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8">
            <text:p>20150016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8">
            <text:p>20150016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string" table:style-name="ce8">
            <text:p>20150016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8">
            <text:p>20150016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8">
            <text:p>20150016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8">
            <text:p>20150016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9T00:00:00" table:style-name="ce6">
            <text:p>19/05/2015</text:p>
          </table:table-cell>
          <table:table-cell office:value-type="string" table:style-name="ce8">
            <text:p>20150016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table:style-name="ce8">
            <text:p>20150016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8">
            <text:p>20150016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8">
            <text:p>20150017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8">
            <text:p>20150017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8">
            <text:p>20150017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8">
            <text:p>20150017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8">
            <text:p>20150017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8">
            <text:p>20150017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30T00:00:00" table:style-name="ce6">
            <text:p>30/05/2015</text:p>
          </table:table-cell>
          <table:table-cell office:value-type="string" table:style-name="ce8">
            <text:p>20150017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0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8">
            <text:p>20150017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8">
            <text:p>20150017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string" table:style-name="ce8">
            <text:p>20150017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string" table:style-name="ce8">
            <text:p>20150018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4T00:00:00" table:style-name="ce6">
            <text:p>04/06/2015</text:p>
          </table:table-cell>
          <table:table-cell office:value-type="string" table:style-name="ce8">
            <text:p>20150018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5T00:00:00" table:style-name="ce6">
            <text:p>05/06/2015</text:p>
          </table:table-cell>
          <table:table-cell office:value-type="string" table:style-name="ce8">
            <text:p>20150018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8">
            <text:p>20150018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string" table:style-name="ce8">
            <text:p>20150018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8">
            <text:p>20150018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1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string" table:style-name="ce8">
            <text:p>20150018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string" table:style-name="ce8">
            <text:p>20150018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string" table:style-name="ce8">
            <text:p>20150018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8">
            <text:p>20150018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8">
            <text:p>20150019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3T00:00:00" table:style-name="ce6">
            <text:p>13/06/2015</text:p>
          </table:table-cell>
          <table:table-cell office:value-type="string" table:style-name="ce8">
            <text:p>20150019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8">
            <text:p>20150019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8">
            <text:p>201500193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8">
            <text:p>201500194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9T00:00:00" table:style-name="ce6">
            <text:p>19/06/2015</text:p>
          </table:table-cell>
          <table:table-cell office:value-type="string" table:style-name="ce8">
            <text:p>201500195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2T00:00:00" table:style-name="ce6">
            <text:p>22/06/2015</text:p>
          </table:table-cell>
          <table:table-cell office:value-type="string" table:style-name="ce8">
            <text:p>201500196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string" table:style-name="ce8">
            <text:p>201500197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string" table:style-name="ce8">
            <text:p>201500198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8">
            <text:p>201500199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8">
            <text:p>201500200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8">
            <text:p>201500201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8">
            <text:p>201500202</text:p>
          </table:table-cell>
          <table:table-cell office:value-type="string" table:style-name="ce7">
            <text:p>AUTORIZZAZIONE CREMAZIONE</text:p>
          </table:table-cell>
          <table:table-cell table:style-name="ce5"/>
          <table:table-cell office:value-type="string" table:style-name="ce5">
            <text:p>SCHEDA INDIVIDUALE DEFUNTO <text:s/>I.D. <text:s text:c="2"/>92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float" office:value="201500003" table:style-name="ce5">
            <text:p>20150000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float" office:value="201500004" table:style-name="ce5">
            <text:p>20150000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05" table:style-name="ce5">
            <text:p>20150000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float" office:value="201500006" table:style-name="ce5">
            <text:p>20150000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3T00:00:00" table:style-name="ce6">
            <text:p>03/01/2015</text:p>
          </table:table-cell>
          <table:table-cell office:value-type="float" office:value="201500007" table:style-name="ce5">
            <text:p>20150000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4T00:00:00" table:style-name="ce6">
            <text:p>04/01/2015</text:p>
          </table:table-cell>
          <table:table-cell office:value-type="float" office:value="201500008" table:style-name="ce5">
            <text:p>20150000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09" table:style-name="ce5">
            <text:p>20150000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4T00:00:00" table:style-name="ce6">
            <text:p>04/01/2015</text:p>
          </table:table-cell>
          <table:table-cell office:value-type="float" office:value="201500010" table:style-name="ce5">
            <text:p>20150001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11" table:style-name="ce5">
            <text:p>20150001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5T00:00:00" table:style-name="ce6">
            <text:p>05/01/2015</text:p>
          </table:table-cell>
          <table:table-cell office:value-type="float" office:value="201500012" table:style-name="ce5">
            <text:p>20150001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3" table:style-name="ce5">
            <text:p>20150001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4" table:style-name="ce5">
            <text:p>20150001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5" table:style-name="ce5">
            <text:p>2015000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6" table:style-name="ce5">
            <text:p>20150001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7" table:style-name="ce5">
            <text:p>20150001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19" table:style-name="ce5">
            <text:p>20150001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4T00:00:00" table:style-name="ce6">
            <text:p>04/01/2015</text:p>
          </table:table-cell>
          <table:table-cell office:value-type="float" office:value="201500020" table:style-name="ce5">
            <text:p>20150002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21" table:style-name="ce5">
            <text:p>20150002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2" table:style-name="ce5">
            <text:p>20150002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3" table:style-name="ce5">
            <text:p>20150002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24" table:style-name="ce5">
            <text:p>20150002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25" table:style-name="ce5">
            <text:p>20150002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26" table:style-name="ce5">
            <text:p>20150002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27" table:style-name="ce5">
            <text:p>20150002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28" table:style-name="ce5">
            <text:p>20150002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29" table:style-name="ce5">
            <text:p>20150002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0" table:style-name="ce5">
            <text:p>20150003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7T00:00:00" table:style-name="ce6">
            <text:p>07/01/2015</text:p>
          </table:table-cell>
          <table:table-cell office:value-type="float" office:value="201500031" table:style-name="ce5">
            <text:p>20150003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2" table:style-name="ce5">
            <text:p>20150003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3" table:style-name="ce5">
            <text:p>20150003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4" table:style-name="ce5">
            <text:p>20150003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5" table:style-name="ce5">
            <text:p>20150003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36" table:style-name="ce5">
            <text:p>20150003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8T00:00:00" table:style-name="ce6">
            <text:p>08/01/2015</text:p>
          </table:table-cell>
          <table:table-cell office:value-type="float" office:value="201500037" table:style-name="ce5">
            <text:p>20150003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8" table:style-name="ce5">
            <text:p>20150003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0T00:00:00" table:style-name="ce6">
            <text:p>10/01/2015</text:p>
          </table:table-cell>
          <table:table-cell office:value-type="float" office:value="201500039" table:style-name="ce5">
            <text:p>20150003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40" table:style-name="ce5">
            <text:p>20150004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09T00:00:00" table:style-name="ce6">
            <text:p>09/01/2015</text:p>
          </table:table-cell>
          <table:table-cell office:value-type="float" office:value="201500041" table:style-name="ce5">
            <text:p>20150004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2" table:style-name="ce5">
            <text:p>20150004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3" table:style-name="ce5">
            <text:p>20150004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44" table:style-name="ce5">
            <text:p>20150004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5" table:style-name="ce5">
            <text:p>20150004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500046" table:style-name="ce5">
            <text:p>20150004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47" table:style-name="ce5">
            <text:p>20150004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48" table:style-name="ce5">
            <text:p>20150004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49" table:style-name="ce5">
            <text:p>20150004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50" table:style-name="ce5">
            <text:p>20150005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51" table:style-name="ce5">
            <text:p>20150005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01500052" table:style-name="ce5">
            <text:p>20150005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053" table:style-name="ce5">
            <text:p>20150005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6T00:00:00" table:style-name="ce6">
            <text:p>16/01/2015</text:p>
          </table:table-cell>
          <table:table-cell office:value-type="float" office:value="201500054" table:style-name="ce5">
            <text:p>20150005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055" table:style-name="ce5">
            <text:p>20150005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56" table:style-name="ce5">
            <text:p>20150005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4T00:00:00" table:style-name="ce6">
            <text:p>14/01/2015</text:p>
          </table:table-cell>
          <table:table-cell office:value-type="float" office:value="201500057" table:style-name="ce5">
            <text:p>20150005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58" table:style-name="ce5">
            <text:p>20150005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6T00:00:00" table:style-name="ce6">
            <text:p>16/01/2015</text:p>
          </table:table-cell>
          <table:table-cell office:value-type="float" office:value="201500059" table:style-name="ce5">
            <text:p>20150005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5T00:00:00" table:style-name="ce6">
            <text:p>15/01/2015</text:p>
          </table:table-cell>
          <table:table-cell office:value-type="float" office:value="201500060" table:style-name="ce5">
            <text:p>20150006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1" table:style-name="ce5">
            <text:p>20150006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2" table:style-name="ce5">
            <text:p>20150006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63" table:style-name="ce5">
            <text:p>20150006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64" table:style-name="ce5">
            <text:p>20150006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65" table:style-name="ce5">
            <text:p>20150006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66" table:style-name="ce5">
            <text:p>20150006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7T00:00:00" table:style-name="ce6">
            <text:p>17/01/2015</text:p>
          </table:table-cell>
          <table:table-cell office:value-type="float" office:value="201500067" table:style-name="ce5">
            <text:p>20150006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68" table:style-name="ce5">
            <text:p>20150006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69" table:style-name="ce5">
            <text:p>20150006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19T00:00:00" table:style-name="ce6">
            <text:p>19/01/2015</text:p>
          </table:table-cell>
          <table:table-cell office:value-type="float" office:value="201500070" table:style-name="ce5">
            <text:p>20150007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1" table:style-name="ce5">
            <text:p>20150007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2" table:style-name="ce5">
            <text:p>20150007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3" table:style-name="ce5">
            <text:p>20150007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4" table:style-name="ce5">
            <text:p>20150007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201500075" table:style-name="ce5">
            <text:p>20150007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201500076" table:style-name="ce5">
            <text:p>20150007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7" table:style-name="ce5">
            <text:p>20150007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201500078" table:style-name="ce5">
            <text:p>20150007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79" table:style-name="ce5">
            <text:p>20150007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float" office:value="201500080" table:style-name="ce5">
            <text:p>20150008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201500081" table:style-name="ce5">
            <text:p>20150008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201500082" table:style-name="ce5">
            <text:p>20150008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float" office:value="201500083" table:style-name="ce5">
            <text:p>20150008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201500084" table:style-name="ce5">
            <text:p>20150008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2T00:00:00" table:style-name="ce6">
            <text:p>22/01/2015</text:p>
          </table:table-cell>
          <table:table-cell office:value-type="float" office:value="201500085" table:style-name="ce5">
            <text:p>20150008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float" office:value="201500086" table:style-name="ce5">
            <text:p>20150008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float" office:value="201500087" table:style-name="ce5">
            <text:p>20150008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float" office:value="201500088" table:style-name="ce5">
            <text:p>20150008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4T00:00:00" table:style-name="ce6">
            <text:p>24/01/2015</text:p>
          </table:table-cell>
          <table:table-cell office:value-type="float" office:value="201500089" table:style-name="ce5">
            <text:p>20150008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0" table:style-name="ce5">
            <text:p>20150009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3T00:00:00" table:style-name="ce6">
            <text:p>23/01/2015</text:p>
          </table:table-cell>
          <table:table-cell office:value-type="float" office:value="201500091" table:style-name="ce5">
            <text:p>20150009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2" table:style-name="ce5">
            <text:p>20150009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3" table:style-name="ce5">
            <text:p>20150009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094" table:style-name="ce5">
            <text:p>20150009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5" table:style-name="ce5">
            <text:p>20150009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6" table:style-name="ce5">
            <text:p>20150009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7" table:style-name="ce5">
            <text:p>20150009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6T00:00:00" table:style-name="ce6">
            <text:p>26/01/2015</text:p>
          </table:table-cell>
          <table:table-cell office:value-type="float" office:value="201500098" table:style-name="ce5">
            <text:p>20150009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099" table:style-name="ce5">
            <text:p>20150009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5T00:00:00" table:style-name="ce6">
            <text:p>25/01/2015</text:p>
          </table:table-cell>
          <table:table-cell office:value-type="float" office:value="201500100" table:style-name="ce5">
            <text:p>20150010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1" table:style-name="ce5">
            <text:p>20150010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5T00:00:00" table:style-name="ce6">
            <text:p>25/01/2015</text:p>
          </table:table-cell>
          <table:table-cell office:value-type="float" office:value="201500102" table:style-name="ce5">
            <text:p>20150010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3" table:style-name="ce5">
            <text:p>20150010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04" table:style-name="ce5">
            <text:p>20150010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05" table:style-name="ce5">
            <text:p>20150010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06" table:style-name="ce5">
            <text:p>20150010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07" table:style-name="ce5">
            <text:p>20150010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5T00:00:00" table:style-name="ce6">
            <text:p>25/01/2015</text:p>
          </table:table-cell>
          <table:table-cell office:value-type="float" office:value="201500108" table:style-name="ce5">
            <text:p>20150010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09" table:style-name="ce5">
            <text:p>20150010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8T00:00:00" table:style-name="ce6">
            <text:p>28/01/2015</text:p>
          </table:table-cell>
          <table:table-cell office:value-type="float" office:value="201500110" table:style-name="ce5">
            <text:p>20150011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201500111" table:style-name="ce5">
            <text:p>20150011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12" table:style-name="ce5">
            <text:p>20150011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13" table:style-name="ce5">
            <text:p>20150011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14" table:style-name="ce5">
            <text:p>20150011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9T00:00:00" table:style-name="ce6">
            <text:p>29/01/2015</text:p>
          </table:table-cell>
          <table:table-cell office:value-type="float" office:value="201500115" table:style-name="ce5">
            <text:p>2015001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16" table:style-name="ce5">
            <text:p>20150011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17" table:style-name="ce5">
            <text:p>20150011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18" table:style-name="ce5">
            <text:p>20150011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19" table:style-name="ce5">
            <text:p>20150011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29T00:00:00" table:style-name="ce6">
            <text:p>29/01/2015</text:p>
          </table:table-cell>
          <table:table-cell office:value-type="float" office:value="201500120" table:style-name="ce5">
            <text:p>20150012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1" table:style-name="ce5">
            <text:p>20150012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1T00:00:00" table:style-name="ce6">
            <text:p>01/02/2015</text:p>
          </table:table-cell>
          <table:table-cell office:value-type="float" office:value="201500122" table:style-name="ce5">
            <text:p>20150012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0T00:00:00" table:style-name="ce6">
            <text:p>30/01/2015</text:p>
          </table:table-cell>
          <table:table-cell office:value-type="float" office:value="201500123" table:style-name="ce5">
            <text:p>20150012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4" table:style-name="ce5">
            <text:p>20150012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25" table:style-name="ce5">
            <text:p>20150012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1-31T00:00:00" table:style-name="ce6">
            <text:p>31/01/2015</text:p>
          </table:table-cell>
          <table:table-cell office:value-type="float" office:value="201500126" table:style-name="ce5">
            <text:p>20150012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7" table:style-name="ce5">
            <text:p>20150012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float" office:value="201500128" table:style-name="ce5">
            <text:p>20150012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29" table:style-name="ce5">
            <text:p>20150012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0" table:style-name="ce5">
            <text:p>20150013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1" table:style-name="ce5">
            <text:p>20150013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132" table:style-name="ce5">
            <text:p>20150013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133" table:style-name="ce5">
            <text:p>20150013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4T00:00:00" table:style-name="ce6">
            <text:p>04/02/2015</text:p>
          </table:table-cell>
          <table:table-cell office:value-type="float" office:value="201500134" table:style-name="ce5">
            <text:p>20150013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201500135" table:style-name="ce5">
            <text:p>20150013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5T00:00:00" table:style-name="ce6">
            <text:p>05/02/2015</text:p>
          </table:table-cell>
          <table:table-cell office:value-type="float" office:value="201500136" table:style-name="ce5">
            <text:p>20150013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5T00:00:00" table:style-name="ce6">
            <text:p>05/02/2015</text:p>
          </table:table-cell>
          <table:table-cell office:value-type="float" office:value="201500137" table:style-name="ce5">
            <text:p>20150013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6T00:00:00" table:style-name="ce6">
            <text:p>06/02/2015</text:p>
          </table:table-cell>
          <table:table-cell office:value-type="float" office:value="201500138" table:style-name="ce5">
            <text:p>20150013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6T00:00:00" table:style-name="ce6">
            <text:p>06/02/2015</text:p>
          </table:table-cell>
          <table:table-cell office:value-type="float" office:value="201500139" table:style-name="ce5">
            <text:p>20150013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float" office:value="201500140" table:style-name="ce5">
            <text:p>20150014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float" office:value="201500141" table:style-name="ce5">
            <text:p>20150014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float" office:value="201500142" table:style-name="ce5">
            <text:p>20150014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float" office:value="201500143" table:style-name="ce5">
            <text:p>20150014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7T00:00:00" table:style-name="ce6">
            <text:p>07/02/2015</text:p>
          </table:table-cell>
          <table:table-cell office:value-type="float" office:value="201500144" table:style-name="ce5">
            <text:p>20150014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7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45" table:style-name="ce5">
            <text:p>20150014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46" table:style-name="ce5">
            <text:p>20150014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47" table:style-name="ce5">
            <text:p>20150014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48" table:style-name="ce5">
            <text:p>20150014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49" table:style-name="ce5">
            <text:p>20150014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50" table:style-name="ce5">
            <text:p>20150015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51" table:style-name="ce5">
            <text:p>20150015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52" table:style-name="ce5">
            <text:p>20150015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53" table:style-name="ce5">
            <text:p>20150015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54" table:style-name="ce5">
            <text:p>20150015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8T00:00:00" table:style-name="ce6">
            <text:p>08/02/2015</text:p>
          </table:table-cell>
          <table:table-cell office:value-type="float" office:value="201500155" table:style-name="ce5">
            <text:p>20150015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8T00:00:00" table:style-name="ce6">
            <text:p>08/02/2015</text:p>
          </table:table-cell>
          <table:table-cell office:value-type="float" office:value="201500156" table:style-name="ce5">
            <text:p>20150015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57" table:style-name="ce5">
            <text:p>20150015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58" table:style-name="ce5">
            <text:p>20150015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59" table:style-name="ce5">
            <text:p>20150015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60" table:style-name="ce5">
            <text:p>20150016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61" table:style-name="ce5">
            <text:p>20150016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62" table:style-name="ce5">
            <text:p>20150016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63" table:style-name="ce5">
            <text:p>20150016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201500164" table:style-name="ce5">
            <text:p>20150016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3T00:00:00" table:style-name="ce6">
            <text:p>13/02/2015</text:p>
          </table:table-cell>
          <table:table-cell office:value-type="float" office:value="201500165" table:style-name="ce5">
            <text:p>20150016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66" table:style-name="ce5">
            <text:p>20150016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67" table:style-name="ce5">
            <text:p>20150016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68" table:style-name="ce5">
            <text:p>20150016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69" table:style-name="ce5">
            <text:p>20150016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201500170" table:style-name="ce5">
            <text:p>20150017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1" table:style-name="ce5">
            <text:p>20150017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2" table:style-name="ce5">
            <text:p>20150017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3" table:style-name="ce5">
            <text:p>20150017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1T00:00:00" table:style-name="ce6">
            <text:p>11/02/2015</text:p>
          </table:table-cell>
          <table:table-cell office:value-type="float" office:value="201500174" table:style-name="ce5">
            <text:p>20150017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75" table:style-name="ce5">
            <text:p>20150017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76" table:style-name="ce5">
            <text:p>20150017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77" table:style-name="ce5">
            <text:p>20150017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78" table:style-name="ce5">
            <text:p>20150017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79" table:style-name="ce5">
            <text:p>20150017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80" table:style-name="ce5">
            <text:p>20150018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81" table:style-name="ce5">
            <text:p>20150018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201500182" table:style-name="ce5">
            <text:p>20150018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83" table:style-name="ce5">
            <text:p>20150018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4T00:00:00" table:style-name="ce6">
            <text:p>14/02/2015</text:p>
          </table:table-cell>
          <table:table-cell office:value-type="float" office:value="201500184" table:style-name="ce5">
            <text:p>20150018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85" table:style-name="ce5">
            <text:p>20150018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86" table:style-name="ce5">
            <text:p>20150018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87" table:style-name="ce5">
            <text:p>20150018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88" table:style-name="ce5">
            <text:p>20150018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6T00:00:00" table:style-name="ce6">
            <text:p>16/02/2015</text:p>
          </table:table-cell>
          <table:table-cell office:value-type="float" office:value="201500189" table:style-name="ce5">
            <text:p>20150018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float" office:value="201500190" table:style-name="ce5">
            <text:p>20150019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191" table:style-name="ce5">
            <text:p>20150019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float" office:value="201500192" table:style-name="ce5">
            <text:p>20150019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193" table:style-name="ce5">
            <text:p>20150019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7T00:00:00" table:style-name="ce6">
            <text:p>17/02/2015</text:p>
          </table:table-cell>
          <table:table-cell office:value-type="float" office:value="201500194" table:style-name="ce5">
            <text:p>20150019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195" table:style-name="ce5">
            <text:p>20150019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196" table:style-name="ce5">
            <text:p>20150019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197" table:style-name="ce5">
            <text:p>20150019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9T00:00:00" table:style-name="ce6">
            <text:p>19/02/2015</text:p>
          </table:table-cell>
          <table:table-cell office:value-type="float" office:value="201500198" table:style-name="ce5">
            <text:p>20150019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199" table:style-name="ce5">
            <text:p>20150019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4-02-19T00:00:00" table:style-name="ce6">
            <text:p>19/02/2014</text:p>
          </table:table-cell>
          <table:table-cell office:value-type="float" office:value="201500200" table:style-name="ce5">
            <text:p>20150020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9T00:00:00" table:style-name="ce6">
            <text:p>19/02/2015</text:p>
          </table:table-cell>
          <table:table-cell office:value-type="float" office:value="201500201" table:style-name="ce5">
            <text:p>20150020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9T00:00:00" table:style-name="ce6">
            <text:p>19/02/2015</text:p>
          </table:table-cell>
          <table:table-cell office:value-type="float" office:value="201500202" table:style-name="ce5">
            <text:p>20150020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9T00:00:00" table:style-name="ce6">
            <text:p>19/02/2015</text:p>
          </table:table-cell>
          <table:table-cell office:value-type="float" office:value="201500203" table:style-name="ce5">
            <text:p>20150020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04" table:style-name="ce5">
            <text:p>20150020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18T00:00:00" table:style-name="ce6">
            <text:p>18/02/2015</text:p>
          </table:table-cell>
          <table:table-cell office:value-type="float" office:value="201500205" table:style-name="ce5">
            <text:p>20150020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06" table:style-name="ce5">
            <text:p>20150020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07" table:style-name="ce5">
            <text:p>20150020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08" table:style-name="ce5">
            <text:p>20150020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09" table:style-name="ce5">
            <text:p>20150020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0T00:00:00" table:style-name="ce6">
            <text:p>20/02/2015</text:p>
          </table:table-cell>
          <table:table-cell office:value-type="float" office:value="201500210" table:style-name="ce5">
            <text:p>20150021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1" table:style-name="ce5">
            <text:p>20150021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2" table:style-name="ce5">
            <text:p>20150021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3" table:style-name="ce5">
            <text:p>20150021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4" table:style-name="ce5">
            <text:p>20150021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3T00:00:00" table:style-name="ce6">
            <text:p>23/02/2015</text:p>
          </table:table-cell>
          <table:table-cell office:value-type="float" office:value="201500215" table:style-name="ce5">
            <text:p>2015002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16" table:style-name="ce5">
            <text:p>20150021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17" table:style-name="ce5">
            <text:p>20150021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2T00:00:00" table:style-name="ce6">
            <text:p>22/02/2015</text:p>
          </table:table-cell>
          <table:table-cell office:value-type="float" office:value="201500218" table:style-name="ce5">
            <text:p>20150021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19" table:style-name="ce5">
            <text:p>20150021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0" table:style-name="ce5">
            <text:p>20150022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5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21" table:style-name="ce5">
            <text:p>20150022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22" table:style-name="ce5">
            <text:p>20150022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223" table:style-name="ce5">
            <text:p>20150022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24" table:style-name="ce5">
            <text:p>20150022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5" table:style-name="ce5">
            <text:p>20150022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26" table:style-name="ce5">
            <text:p>20150022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27" table:style-name="ce5">
            <text:p>20150022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4T00:00:00" table:style-name="ce6">
            <text:p>24/02/2015</text:p>
          </table:table-cell>
          <table:table-cell office:value-type="float" office:value="201500228" table:style-name="ce5">
            <text:p>20150022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29" table:style-name="ce5">
            <text:p>20150022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30" table:style-name="ce5">
            <text:p>20150023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5T00:00:00" table:style-name="ce6">
            <text:p>25/02/2015</text:p>
          </table:table-cell>
          <table:table-cell office:value-type="float" office:value="201500231" table:style-name="ce5">
            <text:p>20150023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6T00:00:00" table:style-name="ce6">
            <text:p>26/02/2015</text:p>
          </table:table-cell>
          <table:table-cell office:value-type="float" office:value="201500232" table:style-name="ce5">
            <text:p>20150023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201500233" table:style-name="ce5">
            <text:p>20150023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201500234" table:style-name="ce5">
            <text:p>20150023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2T00:00:00" table:style-name="ce6">
            <text:p>02/03/2015</text:p>
          </table:table-cell>
          <table:table-cell office:value-type="float" office:value="201500235" table:style-name="ce5">
            <text:p>20150023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2-28T00:00:00" table:style-name="ce6">
            <text:p>28/02/2015</text:p>
          </table:table-cell>
          <table:table-cell office:value-type="float" office:value="201500236" table:style-name="ce5">
            <text:p>20150023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2T00:00:00" table:style-name="ce6">
            <text:p>02/03/2015</text:p>
          </table:table-cell>
          <table:table-cell office:value-type="float" office:value="201500237" table:style-name="ce5">
            <text:p>20150023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3T00:00:00" table:style-name="ce6">
            <text:p>03/03/2015</text:p>
          </table:table-cell>
          <table:table-cell office:value-type="float" office:value="201500238" table:style-name="ce5">
            <text:p>20150023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2T00:00:00" table:style-name="ce6">
            <text:p>02/03/2015</text:p>
          </table:table-cell>
          <table:table-cell office:value-type="float" office:value="201500239" table:style-name="ce5">
            <text:p>20150023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40" table:style-name="ce5">
            <text:p>20150024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1T00:00:00" table:style-name="ce6">
            <text:p>01/03/2015</text:p>
          </table:table-cell>
          <table:table-cell office:value-type="float" office:value="201500241" table:style-name="ce5">
            <text:p>20150024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1T00:00:00" table:style-name="ce6">
            <text:p>01/03/2015</text:p>
          </table:table-cell>
          <table:table-cell office:value-type="float" office:value="201500242" table:style-name="ce5">
            <text:p>20150024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43" table:style-name="ce5">
            <text:p>20150024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8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3T00:00:00" table:style-name="ce6">
            <text:p>03/03/2015</text:p>
          </table:table-cell>
          <table:table-cell office:value-type="float" office:value="201500244" table:style-name="ce5">
            <text:p>20150024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5T00:00:00" table:style-name="ce6">
            <text:p>05/03/2015</text:p>
          </table:table-cell>
          <table:table-cell office:value-type="float" office:value="201500245" table:style-name="ce5">
            <text:p>20150024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5T00:00:00" table:style-name="ce6">
            <text:p>05/03/2015</text:p>
          </table:table-cell>
          <table:table-cell office:value-type="float" office:value="201500246" table:style-name="ce5">
            <text:p>20150024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5T00:00:00" table:style-name="ce6">
            <text:p>05/03/2015</text:p>
          </table:table-cell>
          <table:table-cell office:value-type="float" office:value="201500247" table:style-name="ce5">
            <text:p>20150024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48" table:style-name="ce5">
            <text:p>20150024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201500249" table:style-name="ce5">
            <text:p>20150024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7T00:00:00" table:style-name="ce6">
            <text:p>07/03/2015</text:p>
          </table:table-cell>
          <table:table-cell office:value-type="float" office:value="201500250" table:style-name="ce5">
            <text:p>20150025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5T00:00:00" table:style-name="ce6">
            <text:p>05/03/2015</text:p>
          </table:table-cell>
          <table:table-cell office:value-type="float" office:value="201500251" table:style-name="ce5">
            <text:p>20150025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7T00:00:00" table:style-name="ce6">
            <text:p>07/03/2015</text:p>
          </table:table-cell>
          <table:table-cell office:value-type="float" office:value="201500252" table:style-name="ce5">
            <text:p>20150025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53" table:style-name="ce5">
            <text:p>20150025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54" table:style-name="ce5">
            <text:p>20150025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55" table:style-name="ce5">
            <text:p>20150025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56" table:style-name="ce5">
            <text:p>20150025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57" table:style-name="ce5">
            <text:p>20150025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58" table:style-name="ce5">
            <text:p>20150025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59" table:style-name="ce5">
            <text:p>20150025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60" table:style-name="ce5">
            <text:p>20150026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61" table:style-name="ce5">
            <text:p>20150026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62" table:style-name="ce5">
            <text:p>20150026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63" table:style-name="ce5">
            <text:p>20150026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201500264" table:style-name="ce5">
            <text:p>20150026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65" table:style-name="ce5">
            <text:p>20150026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66" table:style-name="ce5">
            <text:p>20150026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67" table:style-name="ce5">
            <text:p>20150026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68" table:style-name="ce5">
            <text:p>20150026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2T00:00:00" table:style-name="ce6">
            <text:p>12/03/2015</text:p>
          </table:table-cell>
          <table:table-cell office:value-type="float" office:value="201500269" table:style-name="ce5">
            <text:p>20150026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09T00:00:00" table:style-name="ce6">
            <text:p>09/03/2015</text:p>
          </table:table-cell>
          <table:table-cell office:value-type="float" office:value="201500270" table:style-name="ce5">
            <text:p>20150027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1T00:00:00" table:style-name="ce6">
            <text:p>11/03/2015</text:p>
          </table:table-cell>
          <table:table-cell office:value-type="float" office:value="201500271" table:style-name="ce5">
            <text:p>20150027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2T00:00:00" table:style-name="ce6">
            <text:p>12/03/2015</text:p>
          </table:table-cell>
          <table:table-cell office:value-type="float" office:value="201500272" table:style-name="ce5">
            <text:p>20150027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4T00:00:00" table:style-name="ce6">
            <text:p>14/03/2015</text:p>
          </table:table-cell>
          <table:table-cell office:value-type="float" office:value="201500273" table:style-name="ce5">
            <text:p>20150027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4T00:00:00" table:style-name="ce6">
            <text:p>14/03/2015</text:p>
          </table:table-cell>
          <table:table-cell office:value-type="float" office:value="201500274" table:style-name="ce5">
            <text:p>20150027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6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4T00:00:00" table:style-name="ce6">
            <text:p>14/03/2015</text:p>
          </table:table-cell>
          <table:table-cell office:value-type="float" office:value="201500275" table:style-name="ce5">
            <text:p>20150027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276" table:style-name="ce5">
            <text:p>20150027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277" table:style-name="ce5">
            <text:p>20150027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6T00:00:00" table:style-name="ce6">
            <text:p>16/03/2015</text:p>
          </table:table-cell>
          <table:table-cell office:value-type="float" office:value="201500278" table:style-name="ce5">
            <text:p>20150027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float" office:value="201500279" table:style-name="ce5">
            <text:p>20150027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5T00:00:00" table:style-name="ce6">
            <text:p>15/03/2015</text:p>
          </table:table-cell>
          <table:table-cell office:value-type="float" office:value="201500280" table:style-name="ce5">
            <text:p>20150028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281" table:style-name="ce5">
            <text:p>20150028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7T00:00:00" table:style-name="ce6">
            <text:p>17/03/2015</text:p>
          </table:table-cell>
          <table:table-cell office:value-type="float" office:value="201500282" table:style-name="ce5">
            <text:p>20150028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283" table:style-name="ce5">
            <text:p>20150028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284" table:style-name="ce5">
            <text:p>20150028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9T00:00:00" table:style-name="ce6">
            <text:p>19/03/2015</text:p>
          </table:table-cell>
          <table:table-cell office:value-type="float" office:value="201500285" table:style-name="ce5">
            <text:p>20150028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201500286" table:style-name="ce5">
            <text:p>20150028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0T00:00:00" table:style-name="ce6">
            <text:p>20/03/2015</text:p>
          </table:table-cell>
          <table:table-cell office:value-type="float" office:value="201500287" table:style-name="ce5">
            <text:p>20150028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0T00:00:00" table:style-name="ce6">
            <text:p>20/03/2015</text:p>
          </table:table-cell>
          <table:table-cell office:value-type="float" office:value="201500288" table:style-name="ce5">
            <text:p>20150028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1T00:00:00" table:style-name="ce6">
            <text:p>21/03/2015</text:p>
          </table:table-cell>
          <table:table-cell office:value-type="float" office:value="201500289" table:style-name="ce5">
            <text:p>20150028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0T00:00:00" table:style-name="ce6">
            <text:p>20/03/2015</text:p>
          </table:table-cell>
          <table:table-cell office:value-type="float" office:value="201500290" table:style-name="ce5">
            <text:p>20150029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291" table:style-name="ce5">
            <text:p>20150029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1500292" table:style-name="ce5">
            <text:p>20150029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1T00:00:00" table:style-name="ce6">
            <text:p>21/03/2015</text:p>
          </table:table-cell>
          <table:table-cell office:value-type="float" office:value="201500293" table:style-name="ce5">
            <text:p>20150029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294" table:style-name="ce5">
            <text:p>20150029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1T00:00:00" table:style-name="ce6">
            <text:p>21/03/2015</text:p>
          </table:table-cell>
          <table:table-cell office:value-type="float" office:value="201500295" table:style-name="ce5">
            <text:p>20150029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296" table:style-name="ce5">
            <text:p>20150029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1500297" table:style-name="ce5">
            <text:p>20150029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2T00:00:00" table:style-name="ce6">
            <text:p>22/03/2015</text:p>
          </table:table-cell>
          <table:table-cell office:value-type="float" office:value="201500298" table:style-name="ce5">
            <text:p>20150029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1500299" table:style-name="ce5">
            <text:p>20150029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3T00:00:00" table:style-name="ce6">
            <text:p>23/03/2015</text:p>
          </table:table-cell>
          <table:table-cell office:value-type="float" office:value="201500300" table:style-name="ce5">
            <text:p>20150030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5T00:00:00" table:style-name="ce6">
            <text:p>25/03/2015</text:p>
          </table:table-cell>
          <table:table-cell office:value-type="float" office:value="201500301" table:style-name="ce5">
            <text:p>20150030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02" table:style-name="ce5">
            <text:p>20150030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03" table:style-name="ce5">
            <text:p>20150030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5T00:00:00" table:style-name="ce6">
            <text:p>25/03/2015</text:p>
          </table:table-cell>
          <table:table-cell office:value-type="float" office:value="201500304" table:style-name="ce5">
            <text:p>20150030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05" table:style-name="ce5">
            <text:p>20150030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5T00:00:00" table:style-name="ce6">
            <text:p>25/03/2015</text:p>
          </table:table-cell>
          <table:table-cell office:value-type="float" office:value="201500306" table:style-name="ce5">
            <text:p>20150030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07" table:style-name="ce5">
            <text:p>20150030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5T00:00:00" table:style-name="ce6">
            <text:p>25/03/2015</text:p>
          </table:table-cell>
          <table:table-cell office:value-type="float" office:value="201500308" table:style-name="ce5">
            <text:p>20150030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6T00:00:00" table:style-name="ce6">
            <text:p>26/03/2015</text:p>
          </table:table-cell>
          <table:table-cell office:value-type="float" office:value="201500309" table:style-name="ce5">
            <text:p>20150030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10" table:style-name="ce5">
            <text:p>20150031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11" table:style-name="ce5">
            <text:p>20150031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12" table:style-name="ce5">
            <text:p>20150031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13" table:style-name="ce5">
            <text:p>20150031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14" table:style-name="ce5">
            <text:p>20150031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15" table:style-name="ce5">
            <text:p>2015003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7T00:00:00" table:style-name="ce6">
            <text:p>27/03/2015</text:p>
          </table:table-cell>
          <table:table-cell office:value-type="float" office:value="201500316" table:style-name="ce5">
            <text:p>20150031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float" office:value="201500317" table:style-name="ce5">
            <text:p>20150031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18" table:style-name="ce5">
            <text:p>20150031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28T00:00:00" table:style-name="ce6">
            <text:p>28/03/2015</text:p>
          </table:table-cell>
          <table:table-cell office:value-type="float" office:value="201500319" table:style-name="ce5">
            <text:p>20150031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20" table:style-name="ce5">
            <text:p>20150032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1T00:00:00" table:style-name="ce6">
            <text:p>31/03/2015</text:p>
          </table:table-cell>
          <table:table-cell office:value-type="float" office:value="201500321" table:style-name="ce5">
            <text:p>20150032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201500322" table:style-name="ce5">
            <text:p>20150032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23" table:style-name="ce5">
            <text:p>20150032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201500324" table:style-name="ce5">
            <text:p>20150032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25" table:style-name="ce5">
            <text:p>20150032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3-30T00:00:00" table:style-name="ce6">
            <text:p>30/03/2015</text:p>
          </table:table-cell>
          <table:table-cell office:value-type="float" office:value="201500326" table:style-name="ce5">
            <text:p>20150032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2T00:00:00" table:style-name="ce6">
            <text:p>02/04/2015</text:p>
          </table:table-cell>
          <table:table-cell office:value-type="float" office:value="201500327" table:style-name="ce5">
            <text:p>20150032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3T00:00:00" table:style-name="ce6">
            <text:p>03/04/2015</text:p>
          </table:table-cell>
          <table:table-cell office:value-type="float" office:value="201500328" table:style-name="ce5">
            <text:p>20150032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4T00:00:00" table:style-name="ce6">
            <text:p>04/04/2015</text:p>
          </table:table-cell>
          <table:table-cell office:value-type="float" office:value="201500329" table:style-name="ce5">
            <text:p>20150032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30" table:style-name="ce5">
            <text:p>20150033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89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5T00:00:00" table:style-name="ce6">
            <text:p>05/04/2015</text:p>
          </table:table-cell>
          <table:table-cell office:value-type="float" office:value="201500331" table:style-name="ce5">
            <text:p>20150033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32" table:style-name="ce5">
            <text:p>20150033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33" table:style-name="ce5">
            <text:p>20150033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01500334" table:style-name="ce5">
            <text:p>20150033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35" table:style-name="ce5">
            <text:p>20150033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01500336" table:style-name="ce5">
            <text:p>20150033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01500337" table:style-name="ce5">
            <text:p>20150033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9T00:00:00" table:style-name="ce6">
            <text:p>09/04/2015</text:p>
          </table:table-cell>
          <table:table-cell office:value-type="float" office:value="201500338" table:style-name="ce5">
            <text:p>20150033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39" table:style-name="ce5">
            <text:p>20150033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07T00:00:00" table:style-name="ce6">
            <text:p>07/04/2015</text:p>
          </table:table-cell>
          <table:table-cell office:value-type="float" office:value="201500340" table:style-name="ce5">
            <text:p>20150034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float" office:value="201500341" table:style-name="ce5">
            <text:p>20150034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42" table:style-name="ce5">
            <text:p>20150034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float" office:value="201500343" table:style-name="ce5">
            <text:p>20150034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float" office:value="201500344" table:style-name="ce5">
            <text:p>20150034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45" table:style-name="ce5">
            <text:p>20150034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46" table:style-name="ce5">
            <text:p>20150034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47" table:style-name="ce5">
            <text:p>20150034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float" office:value="201500348" table:style-name="ce5">
            <text:p>20150034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0T00:00:00" table:style-name="ce6">
            <text:p>10/04/2015</text:p>
          </table:table-cell>
          <table:table-cell office:value-type="float" office:value="201500349" table:style-name="ce5">
            <text:p>20150034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1T00:00:00" table:style-name="ce6">
            <text:p>11/04/2015</text:p>
          </table:table-cell>
          <table:table-cell office:value-type="float" office:value="201500350" table:style-name="ce5">
            <text:p>20150035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51" table:style-name="ce5">
            <text:p>20150035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52" table:style-name="ce5">
            <text:p>20150035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53" table:style-name="ce5">
            <text:p>20150035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54" table:style-name="ce5">
            <text:p>20150035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4T00:00:00" table:style-name="ce6">
            <text:p>14/04/2015</text:p>
          </table:table-cell>
          <table:table-cell office:value-type="float" office:value="201500355" table:style-name="ce5">
            <text:p>20150035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2T00:00:00" table:style-name="ce6">
            <text:p>12/04/2015</text:p>
          </table:table-cell>
          <table:table-cell office:value-type="float" office:value="201500356" table:style-name="ce5">
            <text:p>20150035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float" office:value="201500357" table:style-name="ce5">
            <text:p>20150035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float" office:value="201500358" table:style-name="ce5">
            <text:p>20150035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201500359" table:style-name="ce5">
            <text:p>20150035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float" office:value="201500360" table:style-name="ce5">
            <text:p>20150036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01500361" table:style-name="ce5">
            <text:p>20150036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01500362" table:style-name="ce5">
            <text:p>20150036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5T00:00:00" table:style-name="ce6">
            <text:p>15/04/2015</text:p>
          </table:table-cell>
          <table:table-cell office:value-type="float" office:value="201500363" table:style-name="ce5">
            <text:p>20150036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01500364" table:style-name="ce5">
            <text:p>20150036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float" office:value="201500365" table:style-name="ce5">
            <text:p>20150036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6T00:00:00" table:style-name="ce6">
            <text:p>16/04/2015</text:p>
          </table:table-cell>
          <table:table-cell office:value-type="float" office:value="201500366" table:style-name="ce5">
            <text:p>20150036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8T00:00:00" table:style-name="ce6">
            <text:p>18/04/2015</text:p>
          </table:table-cell>
          <table:table-cell office:value-type="float" office:value="201500367" table:style-name="ce5">
            <text:p>20150036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8T00:00:00" table:style-name="ce6">
            <text:p>18/04/2015</text:p>
          </table:table-cell>
          <table:table-cell office:value-type="float" office:value="201500368" table:style-name="ce5">
            <text:p>20150036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8T00:00:00" table:style-name="ce6">
            <text:p>18/04/2015</text:p>
          </table:table-cell>
          <table:table-cell office:value-type="float" office:value="201500369" table:style-name="ce5">
            <text:p>20150036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8T00:00:00" table:style-name="ce6">
            <text:p>18/04/2015</text:p>
          </table:table-cell>
          <table:table-cell office:value-type="float" office:value="201500370" table:style-name="ce5">
            <text:p>20150037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1T00:00:00" table:style-name="ce6">
            <text:p>21/04/2015</text:p>
          </table:table-cell>
          <table:table-cell office:value-type="float" office:value="201500371" table:style-name="ce5">
            <text:p>20150037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1T00:00:00" table:style-name="ce6">
            <text:p>21/04/2015</text:p>
          </table:table-cell>
          <table:table-cell office:value-type="float" office:value="201500372" table:style-name="ce5">
            <text:p>20150037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1T00:00:00" table:style-name="ce6">
            <text:p>21/04/2015</text:p>
          </table:table-cell>
          <table:table-cell office:value-type="float" office:value="201500373" table:style-name="ce5">
            <text:p>20150037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19T00:00:00" table:style-name="ce6">
            <text:p>19/04/2015</text:p>
          </table:table-cell>
          <table:table-cell office:value-type="float" office:value="201500374" table:style-name="ce5">
            <text:p>20150037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float" office:value="201500375" table:style-name="ce5">
            <text:p>20150037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201500376" table:style-name="ce5">
            <text:p>20150037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201500377" table:style-name="ce5">
            <text:p>20150037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201500378" table:style-name="ce5">
            <text:p>20150037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201500379" table:style-name="ce5">
            <text:p>20150037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201500380" table:style-name="ce5">
            <text:p>20150038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2T00:00:00" table:style-name="ce6">
            <text:p>22/04/2015</text:p>
          </table:table-cell>
          <table:table-cell office:value-type="float" office:value="201500381" table:style-name="ce5">
            <text:p>20150038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382" table:style-name="ce5">
            <text:p>20150038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383" table:style-name="ce5">
            <text:p>20150038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384" table:style-name="ce5">
            <text:p>20150038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385" table:style-name="ce5">
            <text:p>20150038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386" table:style-name="ce5">
            <text:p>20150038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4T00:00:00" table:style-name="ce6">
            <text:p>24/04/2015</text:p>
          </table:table-cell>
          <table:table-cell office:value-type="float" office:value="201500387" table:style-name="ce5">
            <text:p>20150038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388" table:style-name="ce5">
            <text:p>20150038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5T00:00:00" table:style-name="ce6">
            <text:p>25/04/2015</text:p>
          </table:table-cell>
          <table:table-cell office:value-type="float" office:value="201500389" table:style-name="ce5">
            <text:p>20150038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6T00:00:00" table:style-name="ce6">
            <text:p>26/04/2015</text:p>
          </table:table-cell>
          <table:table-cell office:value-type="float" office:value="201500390" table:style-name="ce5">
            <text:p>20150039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391" table:style-name="ce5">
            <text:p>20150039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6T00:00:00" table:style-name="ce6">
            <text:p>26/04/2015</text:p>
          </table:table-cell>
          <table:table-cell office:value-type="float" office:value="201500392" table:style-name="ce5">
            <text:p>20150039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8T00:00:00" table:style-name="ce6">
            <text:p>28/04/2015</text:p>
          </table:table-cell>
          <table:table-cell office:value-type="float" office:value="201500393" table:style-name="ce5">
            <text:p>20150039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8T00:00:00" table:style-name="ce6">
            <text:p>28/04/2015</text:p>
          </table:table-cell>
          <table:table-cell office:value-type="float" office:value="201500394" table:style-name="ce5">
            <text:p>20150039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395" table:style-name="ce5">
            <text:p>20150039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7T00:00:00" table:style-name="ce6">
            <text:p>27/04/2015</text:p>
          </table:table-cell>
          <table:table-cell office:value-type="float" office:value="201500396" table:style-name="ce5">
            <text:p>20150039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9T00:00:00" table:style-name="ce6">
            <text:p>29/04/2015</text:p>
          </table:table-cell>
          <table:table-cell office:value-type="float" office:value="201500397" table:style-name="ce5">
            <text:p>20150039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201500398" table:style-name="ce5">
            <text:p>20150039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float" office:value="201500399" table:style-name="ce5">
            <text:p>20150039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9T00:00:00" table:style-name="ce6">
            <text:p>29/04/2015</text:p>
          </table:table-cell>
          <table:table-cell office:value-type="float" office:value="201500400" table:style-name="ce5">
            <text:p>20150040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29T00:00:00" table:style-name="ce6">
            <text:p>29/04/2015</text:p>
          </table:table-cell>
          <table:table-cell office:value-type="float" office:value="201500401" table:style-name="ce5">
            <text:p>20150040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2T00:00:00" table:style-name="ce6">
            <text:p>02/05/2015</text:p>
          </table:table-cell>
          <table:table-cell office:value-type="float" office:value="201500402" table:style-name="ce5">
            <text:p>20150040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03" table:style-name="ce5">
            <text:p>20150040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04" table:style-name="ce5">
            <text:p>20150040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05" table:style-name="ce5">
            <text:p>20150040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06" table:style-name="ce5">
            <text:p>20150040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201500407" table:style-name="ce5">
            <text:p>20150040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08" table:style-name="ce5">
            <text:p>20150040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4T00:00:00" table:style-name="ce6">
            <text:p>04/05/2015</text:p>
          </table:table-cell>
          <table:table-cell office:value-type="float" office:value="201500409" table:style-name="ce5">
            <text:p>20150040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10" table:style-name="ce5">
            <text:p>20150041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3T00:00:00" table:style-name="ce6">
            <text:p>03/05/2015</text:p>
          </table:table-cell>
          <table:table-cell office:value-type="float" office:value="201500411" table:style-name="ce5">
            <text:p>20150041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12" table:style-name="ce5">
            <text:p>20150041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13" table:style-name="ce5">
            <text:p>20150041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3T00:00:00" table:style-name="ce6">
            <text:p>03/05/2015</text:p>
          </table:table-cell>
          <table:table-cell office:value-type="float" office:value="201500414" table:style-name="ce5">
            <text:p>20150041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15" table:style-name="ce5">
            <text:p>2015004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16" table:style-name="ce5">
            <text:p>20150041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17" table:style-name="ce5">
            <text:p>20150041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5T00:00:00" table:style-name="ce6">
            <text:p>05/05/2015</text:p>
          </table:table-cell>
          <table:table-cell office:value-type="float" office:value="201500418" table:style-name="ce5">
            <text:p>20150041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6T00:00:00" table:style-name="ce6">
            <text:p>06/05/2015</text:p>
          </table:table-cell>
          <table:table-cell office:value-type="float" office:value="201500419" table:style-name="ce5">
            <text:p>20150041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8T00:00:00" table:style-name="ce6">
            <text:p>08/05/2015</text:p>
          </table:table-cell>
          <table:table-cell office:value-type="float" office:value="201500420" table:style-name="ce5">
            <text:p>20150042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421" table:style-name="ce5">
            <text:p>20150042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422" table:style-name="ce5">
            <text:p>20150042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423" table:style-name="ce5">
            <text:p>20150042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7T00:00:00" table:style-name="ce6">
            <text:p>07/05/2015</text:p>
          </table:table-cell>
          <table:table-cell office:value-type="float" office:value="201500424" table:style-name="ce5">
            <text:p>20150042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25" table:style-name="ce5">
            <text:p>20150042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8T00:00:00" table:style-name="ce6">
            <text:p>08/05/2015</text:p>
          </table:table-cell>
          <table:table-cell office:value-type="float" office:value="201500426" table:style-name="ce5">
            <text:p>20150042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27" table:style-name="ce5">
            <text:p>20150042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09T00:00:00" table:style-name="ce6">
            <text:p>09/05/2015</text:p>
          </table:table-cell>
          <table:table-cell office:value-type="float" office:value="201500428" table:style-name="ce5">
            <text:p>20150042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29" table:style-name="ce5">
            <text:p>20150042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30" table:style-name="ce5">
            <text:p>20150043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31" table:style-name="ce5">
            <text:p>20150043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1T00:00:00" table:style-name="ce6">
            <text:p>11/05/2015</text:p>
          </table:table-cell>
          <table:table-cell office:value-type="float" office:value="201500432" table:style-name="ce5">
            <text:p>20150043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33" table:style-name="ce5">
            <text:p>20150043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34" table:style-name="ce5">
            <text:p>20150043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2T00:00:00" table:style-name="ce6">
            <text:p>12/05/2015</text:p>
          </table:table-cell>
          <table:table-cell office:value-type="float" office:value="201500435" table:style-name="ce5">
            <text:p>20150043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36" table:style-name="ce5">
            <text:p>20150043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37" table:style-name="ce5">
            <text:p>20150043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38" table:style-name="ce5">
            <text:p>20150043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39" table:style-name="ce5">
            <text:p>20150043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3T00:00:00" table:style-name="ce6">
            <text:p>13/05/2015</text:p>
          </table:table-cell>
          <table:table-cell office:value-type="float" office:value="201500440" table:style-name="ce5">
            <text:p>20150044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41" table:style-name="ce5">
            <text:p>20150044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42" table:style-name="ce5">
            <text:p>20150044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201500443" table:style-name="ce5">
            <text:p>20150044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5T00:00:00" table:style-name="ce6">
            <text:p>15/05/2015</text:p>
          </table:table-cell>
          <table:table-cell office:value-type="float" office:value="201500444" table:style-name="ce5">
            <text:p>20150044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45" table:style-name="ce5">
            <text:p>20150044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201500446" table:style-name="ce5">
            <text:p>20150044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4T00:00:00" table:style-name="ce6">
            <text:p>14/05/2015</text:p>
          </table:table-cell>
          <table:table-cell office:value-type="float" office:value="201500447" table:style-name="ce5">
            <text:p>20150044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4T00:00:00" table:style-name="ce6">
            <text:p>14/05/2015</text:p>
          </table:table-cell>
          <table:table-cell office:value-type="float" office:value="201500448" table:style-name="ce5">
            <text:p>20150044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201500449" table:style-name="ce5">
            <text:p>20150044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201500450" table:style-name="ce5">
            <text:p>20150045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51" table:style-name="ce5">
            <text:p>20150045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52" table:style-name="ce5">
            <text:p>20150045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53" table:style-name="ce5">
            <text:p>20150045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54" table:style-name="ce5">
            <text:p>20150045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201500455" table:style-name="ce5">
            <text:p>20150045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56" table:style-name="ce5">
            <text:p>20150045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58" table:style-name="ce5">
            <text:p>20150045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201500459" table:style-name="ce5">
            <text:p>20150045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201500460" table:style-name="ce5">
            <text:p>20150046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201500461" table:style-name="ce5">
            <text:p>20150046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201500462" table:style-name="ce5">
            <text:p>20150046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463" table:style-name="ce5">
            <text:p>20150046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201500464" table:style-name="ce5">
            <text:p>20150046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201500465" table:style-name="ce5">
            <text:p>20150046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201500466" table:style-name="ce5">
            <text:p>20150046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201500467" table:style-name="ce5">
            <text:p>20150046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3T00:00:00" table:style-name="ce6">
            <text:p>23/05/2015</text:p>
          </table:table-cell>
          <table:table-cell office:value-type="float" office:value="201500468" table:style-name="ce5">
            <text:p>20150046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5T00:00:00" table:style-name="ce6">
            <text:p>25/05/2015</text:p>
          </table:table-cell>
          <table:table-cell office:value-type="float" office:value="201500469" table:style-name="ce5">
            <text:p>20150046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01500470" table:style-name="ce5">
            <text:p>20150047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7T00:00:00" table:style-name="ce6">
            <text:p>27/05/2015</text:p>
          </table:table-cell>
          <table:table-cell office:value-type="float" office:value="201500471" table:style-name="ce5">
            <text:p>20150047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7T00:00:00" table:style-name="ce6">
            <text:p>27/05/2015</text:p>
          </table:table-cell>
          <table:table-cell office:value-type="float" office:value="201500472" table:style-name="ce5">
            <text:p>20150047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7T00:00:00" table:style-name="ce6">
            <text:p>27/05/2015</text:p>
          </table:table-cell>
          <table:table-cell office:value-type="float" office:value="201500473" table:style-name="ce5">
            <text:p>20150047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474" table:style-name="ce5">
            <text:p>20150047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475" table:style-name="ce5">
            <text:p>20150047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476" table:style-name="ce5">
            <text:p>20150047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8T00:00:00" table:style-name="ce6">
            <text:p>28/05/2015</text:p>
          </table:table-cell>
          <table:table-cell office:value-type="float" office:value="201500477" table:style-name="ce5">
            <text:p>20150047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30T00:00:00" table:style-name="ce6">
            <text:p>30/05/2015</text:p>
          </table:table-cell>
          <table:table-cell office:value-type="float" office:value="201500478" table:style-name="ce5">
            <text:p>20150047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201500479" table:style-name="ce5">
            <text:p>20150047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0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480" table:style-name="ce5">
            <text:p>20150048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481" table:style-name="ce5">
            <text:p>20150048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30T00:00:00" table:style-name="ce6">
            <text:p>30/05/2015</text:p>
          </table:table-cell>
          <table:table-cell office:value-type="float" office:value="201500482" table:style-name="ce5">
            <text:p>20150048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1T00:00:00" table:style-name="ce6">
            <text:p>01/06/2015</text:p>
          </table:table-cell>
          <table:table-cell office:value-type="float" office:value="201500483" table:style-name="ce5">
            <text:p>20150048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484" table:style-name="ce5">
            <text:p>20150048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2T00:00:00" table:style-name="ce6">
            <text:p>02/06/2015</text:p>
          </table:table-cell>
          <table:table-cell office:value-type="float" office:value="201500485" table:style-name="ce5">
            <text:p>20150048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486" table:style-name="ce5">
            <text:p>20150048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3T00:00:00" table:style-name="ce6">
            <text:p>03/06/2015</text:p>
          </table:table-cell>
          <table:table-cell office:value-type="float" office:value="201500487" table:style-name="ce5">
            <text:p>20150048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201500488" table:style-name="ce5">
            <text:p>20150048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5T00:00:00" table:style-name="ce6">
            <text:p>05/06/2015</text:p>
          </table:table-cell>
          <table:table-cell office:value-type="float" office:value="201500489" table:style-name="ce5">
            <text:p>20150048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490" table:style-name="ce5">
            <text:p>20150049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491" table:style-name="ce5">
            <text:p>20150049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201500492" table:style-name="ce5">
            <text:p>20150049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201500493" table:style-name="ce5">
            <text:p>20150049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494" table:style-name="ce5">
            <text:p>20150049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6T00:00:00" table:style-name="ce6">
            <text:p>06/06/2015</text:p>
          </table:table-cell>
          <table:table-cell office:value-type="float" office:value="201500495" table:style-name="ce5">
            <text:p>20150049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496" table:style-name="ce5">
            <text:p>20150049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float" office:value="201500497" table:style-name="ce5">
            <text:p>20150049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7T00:00:00" table:style-name="ce6">
            <text:p>07/06/2015</text:p>
          </table:table-cell>
          <table:table-cell office:value-type="float" office:value="201500498" table:style-name="ce5">
            <text:p>20150049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7T00:00:00" table:style-name="ce6">
            <text:p>07/06/2015</text:p>
          </table:table-cell>
          <table:table-cell office:value-type="float" office:value="201500499" table:style-name="ce5">
            <text:p>20150049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00" table:style-name="ce5">
            <text:p>20150050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5T00:00:00" table:style-name="ce6">
            <text:p>05/06/2015</text:p>
          </table:table-cell>
          <table:table-cell office:value-type="float" office:value="201500501" table:style-name="ce5">
            <text:p>20150050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float" office:value="201500502" table:style-name="ce5">
            <text:p>20150050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03" table:style-name="ce5">
            <text:p>20150050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04" table:style-name="ce5">
            <text:p>20150050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float" office:value="201500505" table:style-name="ce5">
            <text:p>20150050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06" table:style-name="ce5">
            <text:p>20150050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01500507" table:style-name="ce5">
            <text:p>20150050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1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08" table:style-name="ce5">
            <text:p>20150050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09" table:style-name="ce5">
            <text:p>20150050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8T00:00:00" table:style-name="ce6">
            <text:p>08/06/2015</text:p>
          </table:table-cell>
          <table:table-cell office:value-type="float" office:value="201500510" table:style-name="ce5">
            <text:p>20150051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11" table:style-name="ce5">
            <text:p>20150051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12" table:style-name="ce5">
            <text:p>20150051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13" table:style-name="ce5">
            <text:p>20150051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14" table:style-name="ce5">
            <text:p>20150051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2T00:00:00" table:style-name="ce6">
            <text:p>12/06/2015</text:p>
          </table:table-cell>
          <table:table-cell office:value-type="float" office:value="201500515" table:style-name="ce5">
            <text:p>2015005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09T00:00:00" table:style-name="ce6">
            <text:p>09/06/2015</text:p>
          </table:table-cell>
          <table:table-cell office:value-type="float" office:value="201500516" table:style-name="ce5">
            <text:p>20150051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01500517" table:style-name="ce5">
            <text:p>20150051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201500518" table:style-name="ce5">
            <text:p>20150051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3T00:00:00" table:style-name="ce6">
            <text:p>13/06/2015</text:p>
          </table:table-cell>
          <table:table-cell office:value-type="float" office:value="201500519" table:style-name="ce5">
            <text:p>20150051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3T00:00:00" table:style-name="ce6">
            <text:p>13/06/2015</text:p>
          </table:table-cell>
          <table:table-cell office:value-type="float" office:value="201500520" table:style-name="ce5">
            <text:p>20150052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3T00:00:00" table:style-name="ce6">
            <text:p>13/06/2015</text:p>
          </table:table-cell>
          <table:table-cell office:value-type="float" office:value="201500521" table:style-name="ce5">
            <text:p>20150052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3T00:00:00" table:style-name="ce6">
            <text:p>13/06/2015</text:p>
          </table:table-cell>
          <table:table-cell office:value-type="float" office:value="201500522" table:style-name="ce5">
            <text:p>20150052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23" table:style-name="ce5">
            <text:p>20150052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24" table:style-name="ce5">
            <text:p>20150052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25" table:style-name="ce5">
            <text:p>20150052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01500526" table:style-name="ce5">
            <text:p>20150052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6T00:00:00" table:style-name="ce6">
            <text:p>16/06/2015</text:p>
          </table:table-cell>
          <table:table-cell office:value-type="float" office:value="201500527" table:style-name="ce5">
            <text:p>20150052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6T00:00:00" table:style-name="ce6">
            <text:p>16/06/2015</text:p>
          </table:table-cell>
          <table:table-cell office:value-type="float" office:value="201500528" table:style-name="ce5">
            <text:p>20150052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6T00:00:00" table:style-name="ce6">
            <text:p>16/06/2015</text:p>
          </table:table-cell>
          <table:table-cell office:value-type="float" office:value="201500529" table:style-name="ce5">
            <text:p>20150052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7T00:00:00" table:style-name="ce6">
            <text:p>17/06/2015</text:p>
          </table:table-cell>
          <table:table-cell office:value-type="float" office:value="201500530" table:style-name="ce5">
            <text:p>20150053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9T00:00:00" table:style-name="ce6">
            <text:p>19/06/2015</text:p>
          </table:table-cell>
          <table:table-cell office:value-type="float" office:value="201500531" table:style-name="ce5">
            <text:p>20150053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8T00:00:00" table:style-name="ce6">
            <text:p>18/06/2015</text:p>
          </table:table-cell>
          <table:table-cell office:value-type="float" office:value="201500532" table:style-name="ce5">
            <text:p>20150053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19T00:00:00" table:style-name="ce6">
            <text:p>19/06/2015</text:p>
          </table:table-cell>
          <table:table-cell office:value-type="float" office:value="201500533" table:style-name="ce5">
            <text:p>20150053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0T00:00:00" table:style-name="ce6">
            <text:p>20/06/2015</text:p>
          </table:table-cell>
          <table:table-cell office:value-type="float" office:value="201500534" table:style-name="ce5">
            <text:p>20150053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0T00:00:00" table:style-name="ce6">
            <text:p>20/06/2015</text:p>
          </table:table-cell>
          <table:table-cell office:value-type="float" office:value="201500535" table:style-name="ce5">
            <text:p>20150053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01500536" table:style-name="ce5">
            <text:p>20150053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2T00:00:00" table:style-name="ce6">
            <text:p>22/06/2015</text:p>
          </table:table-cell>
          <table:table-cell office:value-type="float" office:value="201500537" table:style-name="ce5">
            <text:p>20150053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1T00:00:00" table:style-name="ce6">
            <text:p>21/06/2015</text:p>
          </table:table-cell>
          <table:table-cell office:value-type="float" office:value="201500538" table:style-name="ce5">
            <text:p>20150053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5-23T00:00:00" table:style-name="ce6">
            <text:p>23/05/2015</text:p>
          </table:table-cell>
          <table:table-cell office:value-type="float" office:value="201500539" table:style-name="ce5">
            <text:p>20150053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01500540" table:style-name="ce5">
            <text:p>20150054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41" table:style-name="ce5">
            <text:p>20150054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42" table:style-name="ce5">
            <text:p>20150054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201500543" table:style-name="ce5">
            <text:p>20150054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01500544" table:style-name="ce5">
            <text:p>20150054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45" table:style-name="ce5">
            <text:p>20150054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01500546" table:style-name="ce5">
            <text:p>20150054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47" table:style-name="ce5">
            <text:p>20150054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48" table:style-name="ce5">
            <text:p>20150054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49" table:style-name="ce5">
            <text:p>20150054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201500550" table:style-name="ce5">
            <text:p>20150055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7T00:00:00" table:style-name="ce6">
            <text:p>27/06/2015</text:p>
          </table:table-cell>
          <table:table-cell office:value-type="float" office:value="201500551" table:style-name="ce5">
            <text:p>20150055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201500552" table:style-name="ce5">
            <text:p>201500552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201500553" table:style-name="ce5">
            <text:p>201500553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7T00:00:00" table:style-name="ce6">
            <text:p>27/06/2015</text:p>
          </table:table-cell>
          <table:table-cell office:value-type="float" office:value="201500554" table:style-name="ce5">
            <text:p>201500554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5T00:00:00" table:style-name="ce6">
            <text:p>25/06/2015</text:p>
          </table:table-cell>
          <table:table-cell office:value-type="float" office:value="201500555" table:style-name="ce5">
            <text:p>20150055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556" table:style-name="ce5">
            <text:p>201500556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557" table:style-name="ce5">
            <text:p>201500557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7T00:00:00" table:style-name="ce6">
            <text:p>27/06/2015</text:p>
          </table:table-cell>
          <table:table-cell office:value-type="float" office:value="201500558" table:style-name="ce5">
            <text:p>201500558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559" table:style-name="ce5">
            <text:p>201500559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201500560" table:style-name="ce5">
            <text:p>201500560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date" office:date-value="2015-06-27T00:00:00" table:style-name="ce6">
            <text:p>27/06/2015</text:p>
          </table:table-cell>
          <table:table-cell office:value-type="float" office:value="201500561" table:style-name="ce5">
            <text:p>201500561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float" office:value="201500562" table:style-name="ce5">
            <text:p>201500562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float" office:value="201500563" table:style-name="ce5">
            <text:p>201500563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float" office:value="201500565" table:style-name="ce5">
            <text:p>201500565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UTORIZZAZIONE</text:p>
          </table:table-cell>
          <table:table-cell office:value-type="float" office:value="201500566" table:style-name="ce5">
            <text:p>201500566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7">
            <text:p>AUTORIZZAZIONE -TRASPORTO SALMA</text:p>
          </table:table-cell>
          <table:table-cell table:style-name="ce5"/>
          <table:table-cell office:value-type="string" table:style-name="ce5">
            <text:p>SCHEDA INDIVIDUALE DEFUNTO <text:s/>I.D. <text:s text:c="3"/>92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5">
            <text:p>2015000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5">
            <text:p>2015000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5T00:00:00" table:style-name="ce6">
            <text:p>05/01/2015</text:p>
          </table:table-cell>
          <table:table-cell office:value-type="string" table:style-name="ce5">
            <text:p>2015000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5T00:00:00" table:style-name="ce6">
            <text:p>05/01/2015</text:p>
          </table:table-cell>
          <table:table-cell office:value-type="string" table:style-name="ce5">
            <text:p>2015000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1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1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5">
            <text:p>20150001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5">
            <text:p>20150001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5">
            <text:p>20150001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5">
            <text:p>20150001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5">
            <text:p>20150001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5">
            <text:p>20150001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5">
            <text:p>20150001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5">
            <text:p>20150002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5">
            <text:p>20150002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5">
            <text:p>20150002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5">
            <text:p>20150002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5">
            <text:p>20150002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5">
            <text:p>20150002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0T00:00:00" table:style-name="ce6">
            <text:p>10/01/2015</text:p>
          </table:table-cell>
          <table:table-cell office:value-type="string" table:style-name="ce5">
            <text:p>20150002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0T00:00:00" table:style-name="ce6">
            <text:p>10/01/2015</text:p>
          </table:table-cell>
          <table:table-cell office:value-type="string" table:style-name="ce5">
            <text:p>20150002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2T00:00:00" table:style-name="ce6">
            <text:p>12/01/2015</text:p>
          </table:table-cell>
          <table:table-cell office:value-type="string" table:style-name="ce5">
            <text:p>20150002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2T00:00:00" table:style-name="ce6">
            <text:p>12/01/2015</text:p>
          </table:table-cell>
          <table:table-cell office:value-type="string" table:style-name="ce5">
            <text:p>20150003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2T00:00:00" table:style-name="ce6">
            <text:p>12/01/2015</text:p>
          </table:table-cell>
          <table:table-cell office:value-type="string" table:style-name="ce5">
            <text:p>20150003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2T00:00:00" table:style-name="ce6">
            <text:p>12/01/2015</text:p>
          </table:table-cell>
          <table:table-cell office:value-type="string" table:style-name="ce5">
            <text:p>20150003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5">
            <text:p>20150003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5">
            <text:p>20150003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5">
            <text:p>20150003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5">
            <text:p>20150003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5">
            <text:p>20150003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5">
            <text:p>20150003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5">
            <text:p>20150003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5">
            <text:p>20150004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5">
            <text:p>20150004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5">
            <text:p>20150004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4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4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4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4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4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4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5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6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6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6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6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6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6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20150006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5">
            <text:p>20150006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5">
            <text:p>20150006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5">
            <text:p>20150006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5">
            <text:p>20150007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5">
            <text:p>20150007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9T00:00:00" table:style-name="ce6">
            <text:p>19/01/2015</text:p>
          </table:table-cell>
          <table:table-cell office:value-type="string" table:style-name="ce5">
            <text:p>20150007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7T00:00:00" table:style-name="ce6">
            <text:p>17/01/2015</text:p>
          </table:table-cell>
          <table:table-cell office:value-type="string" table:style-name="ce5">
            <text:p>20150007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9T00:00:00" table:style-name="ce6">
            <text:p>19/01/2015</text:p>
          </table:table-cell>
          <table:table-cell office:value-type="string" table:style-name="ce5">
            <text:p>20150007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9T00:00:00" table:style-name="ce6">
            <text:p>19/01/2015</text:p>
          </table:table-cell>
          <table:table-cell office:value-type="string" table:style-name="ce5">
            <text:p>20150007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19T00:00:00" table:style-name="ce6">
            <text:p>19/01/2015</text:p>
          </table:table-cell>
          <table:table-cell office:value-type="string" table:style-name="ce5">
            <text:p>20150007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0T00:00:00" table:style-name="ce6">
            <text:p>20/01/2015</text:p>
          </table:table-cell>
          <table:table-cell office:value-type="string" table:style-name="ce5">
            <text:p>20150007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0T00:00:00" table:style-name="ce6">
            <text:p>20/01/2015</text:p>
          </table:table-cell>
          <table:table-cell office:value-type="string" table:style-name="ce5">
            <text:p>20150007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0T00:00:00" table:style-name="ce6">
            <text:p>20/01/2015</text:p>
          </table:table-cell>
          <table:table-cell office:value-type="string" table:style-name="ce5">
            <text:p>20150008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0T00:00:00" table:style-name="ce6">
            <text:p>20/01/2015</text:p>
          </table:table-cell>
          <table:table-cell office:value-type="string" table:style-name="ce5">
            <text:p>20150008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8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8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8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8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8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8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8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09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10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1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5">
            <text:p>2015001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3T00:00:00" table:style-name="ce6">
            <text:p>23/01/2015</text:p>
          </table:table-cell>
          <table:table-cell office:value-type="string" table:style-name="ce5">
            <text:p>2015001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3T00:00:00" table:style-name="ce6">
            <text:p>23/01/2015</text:p>
          </table:table-cell>
          <table:table-cell office:value-type="string" table:style-name="ce5">
            <text:p>2015001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3T00:00:00" table:style-name="ce6">
            <text:p>23/01/2015</text:p>
          </table:table-cell>
          <table:table-cell office:value-type="string" table:style-name="ce5">
            <text:p>2015001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4T00:00:00" table:style-name="ce6">
            <text:p>24/01/2015</text:p>
          </table:table-cell>
          <table:table-cell office:value-type="string" table:style-name="ce5">
            <text:p>2015001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5">
            <text:p>2015001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5">
            <text:p>2015001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1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5">
            <text:p>20150012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8T00:00:00" table:style-name="ce6">
            <text:p>28/01/2015</text:p>
          </table:table-cell>
          <table:table-cell office:value-type="string" table:style-name="ce5">
            <text:p>20150012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8T00:00:00" table:style-name="ce6">
            <text:p>28/01/2015</text:p>
          </table:table-cell>
          <table:table-cell office:value-type="string" table:style-name="ce5">
            <text:p>20150013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5">
            <text:p>20150013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5">
            <text:p>20150013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5">
            <text:p>20150013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5">
            <text:p>20150013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5">
            <text:p>20150013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31T00:00:00" table:style-name="ce6">
            <text:p>31/01/2015</text:p>
          </table:table-cell>
          <table:table-cell office:value-type="string" table:style-name="ce5">
            <text:p>20150013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1-31T00:00:00" table:style-name="ce6">
            <text:p>31/01/2015</text:p>
          </table:table-cell>
          <table:table-cell office:value-type="string" table:style-name="ce5">
            <text:p>20150013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5">
            <text:p>20150013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5">
            <text:p>20150014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5">
            <text:p>20150014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5">
            <text:p>20150014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5">
            <text:p>20150014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1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5">
            <text:p>ORDINATIVO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5">
            <text:p>20150014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5">
            <text:p>20150014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5">
            <text:p>20150014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5">
            <text:p>20150014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5">
            <text:p>20150014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5">
            <text:p>20150015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5">
            <text:p>20150015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5">
            <text:p>20150015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6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7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7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7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5T00:00:00" table:style-name="ce6">
            <text:p>05/02/2015</text:p>
          </table:table-cell>
          <table:table-cell office:value-type="string" table:style-name="ce5">
            <text:p>20150017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6T00:00:00" table:style-name="ce6">
            <text:p>06/02/2015</text:p>
          </table:table-cell>
          <table:table-cell office:value-type="string" table:style-name="ce5">
            <text:p>20150017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6T00:00:00" table:style-name="ce6">
            <text:p>06/02/2015</text:p>
          </table:table-cell>
          <table:table-cell office:value-type="string" table:style-name="ce5">
            <text:p>20150017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6T00:00:00" table:style-name="ce6">
            <text:p>06/02/2015</text:p>
          </table:table-cell>
          <table:table-cell office:value-type="string" table:style-name="ce5">
            <text:p>20150017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5">
            <text:p>20150017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5">
            <text:p>20150017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5">
            <text:p>20150017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5">
            <text:p>20150018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8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18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9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5">
            <text:p>20150019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19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7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5">
            <text:p>20150021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1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2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2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2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2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2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2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5">
            <text:p>20150022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5">
            <text:p>20150022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5">
            <text:p>20150022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5">
            <text:p>20150022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5">
            <text:p>20150023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5">
            <text:p>20150023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5">
            <text:p>20150023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4T00:00:00" table:style-name="ce6">
            <text:p>14/02/2015</text:p>
          </table:table-cell>
          <table:table-cell office:value-type="string" table:style-name="ce5">
            <text:p>20150023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3T00:00:00" table:style-name="ce6">
            <text:p>13/02/2015</text:p>
          </table:table-cell>
          <table:table-cell office:value-type="string" table:style-name="ce5">
            <text:p>20150023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5">
            <text:p>20150023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5">
            <text:p>20150023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5">
            <text:p>20150023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5">
            <text:p>20150023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5">
            <text:p>20150023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6T00:00:00" table:style-name="ce6">
            <text:p>16/02/2015</text:p>
          </table:table-cell>
          <table:table-cell office:value-type="string" table:style-name="ce5">
            <text:p>20150024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7T00:00:00" table:style-name="ce6">
            <text:p>17/02/2015</text:p>
          </table:table-cell>
          <table:table-cell office:value-type="string" table:style-name="ce5">
            <text:p>20150024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5">
            <text:p>20150025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5">
            <text:p>20150025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5">
            <text:p>20150025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5">
            <text:p>20150025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5">
            <text:p>20150025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5">
            <text:p>20150025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5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5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5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5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6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6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6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6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6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6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20150026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5">
            <text:p>20150026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5">
            <text:p>20150026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5">
            <text:p>20150026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5">
            <text:p>20150027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5">
            <text:p>20150027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5">
            <text:p>20150027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5">
            <text:p>20150027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1T00:00:00" table:style-name="ce6">
            <text:p>21/02/2015</text:p>
          </table:table-cell>
          <table:table-cell office:value-type="string" table:style-name="ce5">
            <text:p>20150027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5">
            <text:p>20150027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5">
            <text:p>20150027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5">
            <text:p>20150027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5">
            <text:p>20150027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5">
            <text:p>20150027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5">
            <text:p>20150028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4T00:00:00" table:style-name="ce6">
            <text:p>24/02/2015</text:p>
          </table:table-cell>
          <table:table-cell office:value-type="string" table:style-name="ce5">
            <text:p>20150028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5">
            <text:p>20150028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5">
            <text:p>20150029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5">
            <text:p>20150029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5">
            <text:p>20150029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5">
            <text:p>20150029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5">
            <text:p>20150029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29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5T00:00:00" table:style-name="ce6">
            <text:p>25/02/2015</text:p>
          </table:table-cell>
          <table:table-cell office:value-type="string" table:style-name="ce5">
            <text:p>20150029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29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29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29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5">
            <text:p>2015003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5">
            <text:p>2015003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5">
            <text:p>2015003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5">
            <text:p>20150031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8T00:00:00" table:style-name="ce6">
            <text:p>28/02/2015</text:p>
          </table:table-cell>
          <table:table-cell office:value-type="string" table:style-name="ce5">
            <text:p>20150031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2-28T00:00:00" table:style-name="ce6">
            <text:p>28/02/2015</text:p>
          </table:table-cell>
          <table:table-cell office:value-type="string" table:style-name="ce5">
            <text:p>20150031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2T00:00:00" table:style-name="ce6">
            <text:p>02/03/2015</text:p>
          </table:table-cell>
          <table:table-cell office:value-type="string" table:style-name="ce5">
            <text:p>20150031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2T00:00:00" table:style-name="ce6">
            <text:p>02/03/2015</text:p>
          </table:table-cell>
          <table:table-cell office:value-type="string" table:style-name="ce5">
            <text:p>20150031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2T00:00:00" table:style-name="ce6">
            <text:p>02/03/2015</text:p>
          </table:table-cell>
          <table:table-cell office:value-type="string" table:style-name="ce5">
            <text:p>20150031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3T00:00:00" table:style-name="ce6">
            <text:p>03/03/2015</text:p>
          </table:table-cell>
          <table:table-cell office:value-type="string" table:style-name="ce5">
            <text:p>20150031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3T00:00:00" table:style-name="ce6">
            <text:p>03/03/2015</text:p>
          </table:table-cell>
          <table:table-cell office:value-type="string" table:style-name="ce5">
            <text:p>20150031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3T00:00:00" table:style-name="ce6">
            <text:p>03/03/2015</text:p>
          </table:table-cell>
          <table:table-cell office:value-type="string" table:style-name="ce5">
            <text:p>20150031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3T00:00:00" table:style-name="ce6">
            <text:p>03/03/2015</text:p>
          </table:table-cell>
          <table:table-cell office:value-type="string" table:style-name="ce5">
            <text:p>20150031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5">
            <text:p>20150032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5">
            <text:p>20150032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5">
            <text:p>20150032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5">
            <text:p>20150032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5">
            <text:p>20150032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5">
            <text:p>20150032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5">
            <text:p>20150032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5">
            <text:p>20150032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5">
            <text:p>20150032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5">
            <text:p>20150032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6T00:00:00" table:style-name="ce6">
            <text:p>06/03/2015</text:p>
          </table:table-cell>
          <table:table-cell office:value-type="string" table:style-name="ce5">
            <text:p>20150033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6T00:00:00" table:style-name="ce6">
            <text:p>06/03/2015</text:p>
          </table:table-cell>
          <table:table-cell office:value-type="string" table:style-name="ce5">
            <text:p>20150033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6T00:00:00" table:style-name="ce6">
            <text:p>06/03/2015</text:p>
          </table:table-cell>
          <table:table-cell office:value-type="string" table:style-name="ce5">
            <text:p>20150033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5">
            <text:p>20150033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9T00:00:00" table:style-name="ce6">
            <text:p>09/03/2015</text:p>
          </table:table-cell>
          <table:table-cell office:value-type="string" table:style-name="ce5">
            <text:p>20150033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3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2T00:00:00" table:style-name="ce6">
            <text:p>12/03/2015</text:p>
          </table:table-cell>
          <table:table-cell office:value-type="string" table:style-name="ce5">
            <text:p>20150033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8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3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3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3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4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4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4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4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4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9T00:00:00" table:style-name="ce6">
            <text:p>09/03/2015</text:p>
          </table:table-cell>
          <table:table-cell office:value-type="string" table:style-name="ce5">
            <text:p>20150034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9T00:00:00" table:style-name="ce6">
            <text:p>09/03/2015</text:p>
          </table:table-cell>
          <table:table-cell office:value-type="string" table:style-name="ce5">
            <text:p>20150034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09T00:00:00" table:style-name="ce6">
            <text:p>09/03/2015</text:p>
          </table:table-cell>
          <table:table-cell office:value-type="string" table:style-name="ce5">
            <text:p>20150034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4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2T00:00:00" table:style-name="ce6">
            <text:p>12/03/2015</text:p>
          </table:table-cell>
          <table:table-cell office:value-type="string" table:style-name="ce5">
            <text:p>20150034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5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5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0T00:00:00" table:style-name="ce6">
            <text:p>10/03/2015</text:p>
          </table:table-cell>
          <table:table-cell office:value-type="string" table:style-name="ce5">
            <text:p>20150035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1T00:00:00" table:style-name="ce6">
            <text:p>11/03/2015</text:p>
          </table:table-cell>
          <table:table-cell office:value-type="string" table:style-name="ce5">
            <text:p>20150035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1T00:00:00" table:style-name="ce6">
            <text:p>11/03/2015</text:p>
          </table:table-cell>
          <table:table-cell office:value-type="string" table:style-name="ce5">
            <text:p>20150035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1T00:00:00" table:style-name="ce6">
            <text:p>11/03/2015</text:p>
          </table:table-cell>
          <table:table-cell office:value-type="string" table:style-name="ce5">
            <text:p>20150035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1T00:00:00" table:style-name="ce6">
            <text:p>11/03/2015</text:p>
          </table:table-cell>
          <table:table-cell office:value-type="string" table:style-name="ce5">
            <text:p>20150035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2T00:00:00" table:style-name="ce6">
            <text:p>12/03/2015</text:p>
          </table:table-cell>
          <table:table-cell office:value-type="string" table:style-name="ce5">
            <text:p>20150035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2T00:00:00" table:style-name="ce6">
            <text:p>12/03/2015</text:p>
          </table:table-cell>
          <table:table-cell office:value-type="string" table:style-name="ce5">
            <text:p>20150035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2T00:00:00" table:style-name="ce6">
            <text:p>12/03/2015</text:p>
          </table:table-cell>
          <table:table-cell office:value-type="string" table:style-name="ce5">
            <text:p>20150035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3T00:00:00" table:style-name="ce6">
            <text:p>13/03/2015</text:p>
          </table:table-cell>
          <table:table-cell office:value-type="string" table:style-name="ce5">
            <text:p>20150036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3T00:00:00" table:style-name="ce6">
            <text:p>13/03/2015</text:p>
          </table:table-cell>
          <table:table-cell office:value-type="string" table:style-name="ce5">
            <text:p>20150036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5">
            <text:p>20150036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5">
            <text:p>20150036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5">
            <text:p>20150036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5">
            <text:p>20150036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5">
            <text:p>20150036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5">
            <text:p>20150036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5">
            <text:p>20150036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6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7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8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8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8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9T00:00:00" table:style-name="ce6">
            <text:p>19/03/2015</text:p>
          </table:table-cell>
          <table:table-cell office:value-type="string" table:style-name="ce5">
            <text:p>20150038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9T00:00:00" table:style-name="ce6">
            <text:p>19/03/2015</text:p>
          </table:table-cell>
          <table:table-cell office:value-type="string" table:style-name="ce5">
            <text:p>20150038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5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9T00:00:00" table:style-name="ce6">
            <text:p>19/03/2015</text:p>
          </table:table-cell>
          <table:table-cell office:value-type="string" table:style-name="ce5">
            <text:p>20150038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20150038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5">
            <text:p>20150038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5">
            <text:p>20150038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5">
            <text:p>20150038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5">
            <text:p>20150039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5">
            <text:p>20150039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3T00:00:00" table:style-name="ce6">
            <text:p>23/03/2015</text:p>
          </table:table-cell>
          <table:table-cell office:value-type="string" table:style-name="ce5">
            <text:p>20150039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3T00:00:00" table:style-name="ce6">
            <text:p>23/03/2015</text:p>
          </table:table-cell>
          <table:table-cell office:value-type="string" table:style-name="ce5">
            <text:p>20150039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3T00:00:00" table:style-name="ce6">
            <text:p>23/03/2015</text:p>
          </table:table-cell>
          <table:table-cell office:value-type="string" table:style-name="ce5">
            <text:p>20150039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3T00:00:00" table:style-name="ce6">
            <text:p>23/03/2015</text:p>
          </table:table-cell>
          <table:table-cell office:value-type="string" table:style-name="ce5">
            <text:p>20150039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3T00:00:00" table:style-name="ce6">
            <text:p>23/03/2015</text:p>
          </table:table-cell>
          <table:table-cell office:value-type="string" table:style-name="ce5">
            <text:p>20150039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5">
            <text:p>20150039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5">
            <text:p>20150039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5">
            <text:p>20150039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5">
            <text:p>20150040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4T00:00:00" table:style-name="ce6">
            <text:p>24/03/2015</text:p>
          </table:table-cell>
          <table:table-cell office:value-type="string" table:style-name="ce5">
            <text:p>2015004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5">
            <text:p>2015004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5T00:00:00" table:style-name="ce6">
            <text:p>25/03/2015</text:p>
          </table:table-cell>
          <table:table-cell office:value-type="string" table:style-name="ce5">
            <text:p>2015004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5T00:00:00" table:style-name="ce6">
            <text:p>25/03/2015</text:p>
          </table:table-cell>
          <table:table-cell office:value-type="string" table:style-name="ce5">
            <text:p>2015004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6T00:00:00" table:style-name="ce6">
            <text:p>26/03/2015</text:p>
          </table:table-cell>
          <table:table-cell office:value-type="string" table:style-name="ce5">
            <text:p>2015004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6T00:00:00" table:style-name="ce6">
            <text:p>26/03/2015</text:p>
          </table:table-cell>
          <table:table-cell office:value-type="string" table:style-name="ce5">
            <text:p>2015004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6T00:00:00" table:style-name="ce6">
            <text:p>26/03/2015</text:p>
          </table:table-cell>
          <table:table-cell office:value-type="string" table:style-name="ce5">
            <text:p>2015004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26T00:00:00" table:style-name="ce6">
            <text:p>26/03/2015</text:p>
          </table:table-cell>
          <table:table-cell office:value-type="string" table:style-name="ce5">
            <text:p>2015004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1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0T00:00:00" table:style-name="ce6">
            <text:p>30/03/2015</text:p>
          </table:table-cell>
          <table:table-cell office:value-type="string" table:style-name="ce5">
            <text:p>20150042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5">
            <text:p>20150043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6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5">
            <text:p>20150043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5">
            <text:p>20150043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1T00:00:00" table:style-name="ce6">
            <text:p>01/04/2015</text:p>
          </table:table-cell>
          <table:table-cell office:value-type="string" table:style-name="ce5">
            <text:p>20150043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2T00:00:00" table:style-name="ce6">
            <text:p>02/04/2015</text:p>
          </table:table-cell>
          <table:table-cell office:value-type="string" table:style-name="ce5">
            <text:p>20150043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2T00:00:00" table:style-name="ce6">
            <text:p>02/04/2015</text:p>
          </table:table-cell>
          <table:table-cell office:value-type="string" table:style-name="ce5">
            <text:p>20150043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6T00:00:00" table:style-name="ce6">
            <text:p>06/04/2015</text:p>
          </table:table-cell>
          <table:table-cell office:value-type="string" table:style-name="ce5">
            <text:p>20150043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table:style-name="ce5">
            <text:p>20150043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table:style-name="ce5">
            <text:p>20150043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table:style-name="ce5">
            <text:p>20150043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table:style-name="ce5">
            <text:p>20150044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89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4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5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5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5">
            <text:p>20150045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9T00:00:00" table:style-name="ce6">
            <text:p>09/04/2015</text:p>
          </table:table-cell>
          <table:table-cell office:value-type="string" table:style-name="ce5">
            <text:p>20150045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09T00:00:00" table:style-name="ce6">
            <text:p>09/04/2015</text:p>
          </table:table-cell>
          <table:table-cell office:value-type="string" table:style-name="ce5">
            <text:p>20150045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table:style-name="ce5">
            <text:p>20150045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table:style-name="ce5">
            <text:p>20150045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1T00:00:00" table:style-name="ce6">
            <text:p>11/04/2015</text:p>
          </table:table-cell>
          <table:table-cell office:value-type="string" table:style-name="ce5">
            <text:p>20150045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1T00:00:00" table:style-name="ce6">
            <text:p>11/04/2015</text:p>
          </table:table-cell>
          <table:table-cell office:value-type="string" table:style-name="ce5">
            <text:p>20150045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3T00:00:00" table:style-name="ce6">
            <text:p>13/04/2015</text:p>
          </table:table-cell>
          <table:table-cell office:value-type="string" table:style-name="ce5">
            <text:p>20150045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3T00:00:00" table:style-name="ce6">
            <text:p>13/04/2015</text:p>
          </table:table-cell>
          <table:table-cell office:value-type="string" table:style-name="ce5">
            <text:p>20150046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20150046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5T00:00:00" table:style-name="ce6">
            <text:p>15/04/2015</text:p>
          </table:table-cell>
          <table:table-cell office:value-type="string" table:style-name="ce5">
            <text:p>20150046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6T00:00:00" table:style-name="ce6">
            <text:p>16/04/2015</text:p>
          </table:table-cell>
          <table:table-cell office:value-type="string" table:style-name="ce5">
            <text:p>20150047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5">
            <text:p>20150047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5">
            <text:p>20150047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5">
            <text:p>20150047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5">
            <text:p>20150047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5">
            <text:p>20150047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5">
            <text:p>20150047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5">
            <text:p>20150047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8T00:00:00" table:style-name="ce6">
            <text:p>18/04/2015</text:p>
          </table:table-cell>
          <table:table-cell office:value-type="string" table:style-name="ce5">
            <text:p>20150047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8T00:00:00" table:style-name="ce6">
            <text:p>18/04/2015</text:p>
          </table:table-cell>
          <table:table-cell office:value-type="string" table:style-name="ce5">
            <text:p>20150047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8T00:00:00" table:style-name="ce6">
            <text:p>18/04/2015</text:p>
          </table:table-cell>
          <table:table-cell office:value-type="string" table:style-name="ce5">
            <text:p>20150048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8T00:00:00" table:style-name="ce6">
            <text:p>18/04/2015</text:p>
          </table:table-cell>
          <table:table-cell office:value-type="string" table:style-name="ce5">
            <text:p>20150048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18T00:00:00" table:style-name="ce6">
            <text:p>18/04/2015</text:p>
          </table:table-cell>
          <table:table-cell office:value-type="string" table:style-name="ce5">
            <text:p>20150048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0T00:00:00" table:style-name="ce6">
            <text:p>20/04/2015</text:p>
          </table:table-cell>
          <table:table-cell office:value-type="string" table:style-name="ce5">
            <text:p>20150048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1T00:00:00" table:style-name="ce6">
            <text:p>21/04/2015</text:p>
          </table:table-cell>
          <table:table-cell office:value-type="string" table:style-name="ce5">
            <text:p>20150048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1T00:00:00" table:style-name="ce6">
            <text:p>21/04/2015</text:p>
          </table:table-cell>
          <table:table-cell office:value-type="string" table:style-name="ce5">
            <text:p>20150048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1T00:00:00" table:style-name="ce6">
            <text:p>21/04/2015</text:p>
          </table:table-cell>
          <table:table-cell office:value-type="string" table:style-name="ce5">
            <text:p>20150048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1T00:00:00" table:style-name="ce6">
            <text:p>21/04/2015</text:p>
          </table:table-cell>
          <table:table-cell office:value-type="string" table:style-name="ce5">
            <text:p>20150048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1T00:00:00" table:style-name="ce6">
            <text:p>21/04/2015</text:p>
          </table:table-cell>
          <table:table-cell office:value-type="string" table:style-name="ce5">
            <text:p>20150048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1T00:00:00" table:style-name="ce6">
            <text:p>21/04/2015</text:p>
          </table:table-cell>
          <table:table-cell office:value-type="string" table:style-name="ce5">
            <text:p>20150048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5">
            <text:p>20150049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5">
            <text:p>20150049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5">
            <text:p>20150049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5">
            <text:p>20150049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5">
            <text:p>20150049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5">
            <text:p>20150049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5">
            <text:p>20150049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5">
            <text:p>20150049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4T00:00:00" table:style-name="ce6">
            <text:p>24/04/2015</text:p>
          </table:table-cell>
          <table:table-cell office:value-type="string" table:style-name="ce5">
            <text:p>20150049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4T00:00:00" table:style-name="ce6">
            <text:p>24/04/2015</text:p>
          </table:table-cell>
          <table:table-cell office:value-type="string" table:style-name="ce5">
            <text:p>20150049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4T00:00:00" table:style-name="ce6">
            <text:p>24/04/2015</text:p>
          </table:table-cell>
          <table:table-cell office:value-type="string" table:style-name="ce5">
            <text:p>20150050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4T00:00:00" table:style-name="ce6">
            <text:p>24/04/2015</text:p>
          </table:table-cell>
          <table:table-cell office:value-type="string" table:style-name="ce5">
            <text:p>2015005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4T00:00:00" table:style-name="ce6">
            <text:p>24/04/2015</text:p>
          </table:table-cell>
          <table:table-cell office:value-type="string" table:style-name="ce5">
            <text:p>2015005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4T00:00:00" table:style-name="ce6">
            <text:p>24/04/2015</text:p>
          </table:table-cell>
          <table:table-cell office:value-type="string" table:style-name="ce5">
            <text:p>2015005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5T00:00:00" table:style-name="ce6">
            <text:p>25/04/2015</text:p>
          </table:table-cell>
          <table:table-cell office:value-type="string" table:style-name="ce5">
            <text:p>2015005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5T00:00:00" table:style-name="ce6">
            <text:p>25/04/2015</text:p>
          </table:table-cell>
          <table:table-cell office:value-type="string" table:style-name="ce5">
            <text:p>2015005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5T00:00:00" table:style-name="ce6">
            <text:p>25/04/2015</text:p>
          </table:table-cell>
          <table:table-cell office:value-type="string" table:style-name="ce5">
            <text:p>2015005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5">
            <text:p>2015005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5">
            <text:p>2015005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5">
            <text:p>2015005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5">
            <text:p>20150051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5">
            <text:p>20150051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5">
            <text:p>20150051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5">
            <text:p>20150051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8T00:00:00" table:style-name="ce6">
            <text:p>28/04/2015</text:p>
          </table:table-cell>
          <table:table-cell office:value-type="string" table:style-name="ce5">
            <text:p>20150051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5">
            <text:p>20150051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5">
            <text:p>20150051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5">
            <text:p>20150051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5">
            <text:p>20150051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5">
            <text:p>20150051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5">
            <text:p>20150052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5">
            <text:p>20150052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2T00:00:00" table:style-name="ce6">
            <text:p>02/05/2015</text:p>
          </table:table-cell>
          <table:table-cell office:value-type="string" table:style-name="ce5">
            <text:p>20150052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2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2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2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2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2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2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2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3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3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3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3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5">
            <text:p>20150053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5">
            <text:p>20150053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5">
            <text:p>20150053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5">
            <text:p>20150053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5">
            <text:p>20150053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5">
            <text:p>20150053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5">
            <text:p>20150054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5">
            <text:p>20150054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5">
            <text:p>20150054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5">
            <text:p>20150054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8T00:00:00" table:style-name="ce6">
            <text:p>08/05/2015</text:p>
          </table:table-cell>
          <table:table-cell office:value-type="string" table:style-name="ce5">
            <text:p>20150054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8T00:00:00" table:style-name="ce6">
            <text:p>08/05/2015</text:p>
          </table:table-cell>
          <table:table-cell office:value-type="string" table:style-name="ce5">
            <text:p>20150054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9T00:00:00" table:style-name="ce6">
            <text:p>09/05/2015</text:p>
          </table:table-cell>
          <table:table-cell office:value-type="string" table:style-name="ce5">
            <text:p>20150054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9T00:00:00" table:style-name="ce6">
            <text:p>09/05/2015</text:p>
          </table:table-cell>
          <table:table-cell office:value-type="string" table:style-name="ce5">
            <text:p>20150054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09T00:00:00" table:style-name="ce6">
            <text:p>09/05/2015</text:p>
          </table:table-cell>
          <table:table-cell office:value-type="string" table:style-name="ce5">
            <text:p>20150054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4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5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5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5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5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5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5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5">
            <text:p>20150055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2T00:00:00" table:style-name="ce6">
            <text:p>12/05/2015</text:p>
          </table:table-cell>
          <table:table-cell office:value-type="string" table:style-name="ce5">
            <text:p>20150055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2T00:00:00" table:style-name="ce6">
            <text:p>12/05/2015</text:p>
          </table:table-cell>
          <table:table-cell office:value-type="string" table:style-name="ce5">
            <text:p>20150055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2T00:00:00" table:style-name="ce6">
            <text:p>12/05/2015</text:p>
          </table:table-cell>
          <table:table-cell office:value-type="string" table:style-name="ce5">
            <text:p>20150055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2T00:00:00" table:style-name="ce6">
            <text:p>12/05/2015</text:p>
          </table:table-cell>
          <table:table-cell office:value-type="string" table:style-name="ce5">
            <text:p>20150056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2T00:00:00" table:style-name="ce6">
            <text:p>12/05/2015</text:p>
          </table:table-cell>
          <table:table-cell office:value-type="string" table:style-name="ce5">
            <text:p>20150056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2T00:00:00" table:style-name="ce6">
            <text:p>12/05/2015</text:p>
          </table:table-cell>
          <table:table-cell office:value-type="string" table:style-name="ce5">
            <text:p>20150056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5">
            <text:p>20150056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5">
            <text:p>20150056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5">
            <text:p>20150056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5">
            <text:p>20150056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5">
            <text:p>20150056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5">
            <text:p>20150056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5">
            <text:p>20150056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table:style-name="ce5">
            <text:p>20150057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table:style-name="ce5">
            <text:p>20150057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5">
            <text:p>20150057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5">
            <text:p>20150057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5">
            <text:p>20150057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7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7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7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7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7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8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8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8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8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5">
            <text:p>20150058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5">
            <text:p>20150058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5">
            <text:p>20150058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5">
            <text:p>20150058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table:style-name="ce5">
            <text:p>20150058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5">
            <text:p>20150058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5">
            <text:p>20150059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table:style-name="ce5">
            <text:p>20150059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5">
            <text:p>20150059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5">
            <text:p>20150059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5">
            <text:p>20150059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5">
            <text:p>20150059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5">
            <text:p>20150059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5">
            <text:p>20150059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5">
            <text:p>20150059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5T00:00:00" table:style-name="ce6">
            <text:p>25/05/2015</text:p>
          </table:table-cell>
          <table:table-cell office:value-type="string" table:style-name="ce5">
            <text:p>20150059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5T00:00:00" table:style-name="ce6">
            <text:p>25/05/2015</text:p>
          </table:table-cell>
          <table:table-cell office:value-type="string" table:style-name="ce5">
            <text:p>20150060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5T00:00:00" table:style-name="ce6">
            <text:p>25/05/2015</text:p>
          </table:table-cell>
          <table:table-cell office:value-type="string" table:style-name="ce5">
            <text:p>2015006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5T00:00:00" table:style-name="ce6">
            <text:p>25/05/2015</text:p>
          </table:table-cell>
          <table:table-cell office:value-type="string" table:style-name="ce5">
            <text:p>2015006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6T00:00:00" table:style-name="ce6">
            <text:p>26/05/2015</text:p>
          </table:table-cell>
          <table:table-cell office:value-type="string" table:style-name="ce5">
            <text:p>2015006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6T00:00:00" table:style-name="ce6">
            <text:p>26/05/2015</text:p>
          </table:table-cell>
          <table:table-cell office:value-type="string" table:style-name="ce5">
            <text:p>2015006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5">
            <text:p>2015006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5">
            <text:p>2015006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5">
            <text:p>2015006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5">
            <text:p>2015006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5">
            <text:p>2015006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5">
            <text:p>20150061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30T00:00:00" table:style-name="ce6">
            <text:p>30/05/2015</text:p>
          </table:table-cell>
          <table:table-cell office:value-type="string" table:style-name="ce5">
            <text:p>20150061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30T00:00:00" table:style-name="ce6">
            <text:p>30/05/2015</text:p>
          </table:table-cell>
          <table:table-cell office:value-type="string" table:style-name="ce5">
            <text:p>20150061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30T00:00:00" table:style-name="ce6">
            <text:p>30/05/2015</text:p>
          </table:table-cell>
          <table:table-cell office:value-type="string" table:style-name="ce5">
            <text:p>20150061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5">
            <text:p>20150061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5">
            <text:p>20150061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08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5">
            <text:p>20150061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5">
            <text:p>20150061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3T00:00:00" table:style-name="ce6">
            <text:p>03/06/2015</text:p>
          </table:table-cell>
          <table:table-cell office:value-type="string" table:style-name="ce5">
            <text:p>20150061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3T00:00:00" table:style-name="ce6">
            <text:p>03/06/2015</text:p>
          </table:table-cell>
          <table:table-cell office:value-type="string" table:style-name="ce5">
            <text:p>20150061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3T00:00:00" table:style-name="ce6">
            <text:p>03/06/2015</text:p>
          </table:table-cell>
          <table:table-cell office:value-type="string" table:style-name="ce5">
            <text:p>20150062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3T00:00:00" table:style-name="ce6">
            <text:p>03/06/2015</text:p>
          </table:table-cell>
          <table:table-cell office:value-type="string" table:style-name="ce5">
            <text:p>20150062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3T00:00:00" table:style-name="ce6">
            <text:p>03/06/2015</text:p>
          </table:table-cell>
          <table:table-cell office:value-type="string" table:style-name="ce5">
            <text:p>20150062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5-30T00:00:00" table:style-name="ce6">
            <text:p>30/05/2015</text:p>
          </table:table-cell>
          <table:table-cell office:value-type="string" table:style-name="ce5">
            <text:p>20150062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5T00:00:00" table:style-name="ce6">
            <text:p>05/06/2015</text:p>
          </table:table-cell>
          <table:table-cell office:value-type="string" table:style-name="ce5">
            <text:p>20150062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5T00:00:00" table:style-name="ce6">
            <text:p>05/06/2015</text:p>
          </table:table-cell>
          <table:table-cell office:value-type="string" table:style-name="ce5">
            <text:p>20150062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5T00:00:00" table:style-name="ce6">
            <text:p>05/06/2015</text:p>
          </table:table-cell>
          <table:table-cell office:value-type="string" table:style-name="ce5">
            <text:p>20150062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2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2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2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3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3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3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3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5">
            <text:p>20150063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9T00:00:00" table:style-name="ce6">
            <text:p>09/06/2015</text:p>
          </table:table-cell>
          <table:table-cell office:value-type="string" table:style-name="ce5">
            <text:p>20150063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09T00:00:00" table:style-name="ce6">
            <text:p>09/06/2015</text:p>
          </table:table-cell>
          <table:table-cell office:value-type="string" table:style-name="ce5">
            <text:p>20150063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0T00:00:00" table:style-name="ce6">
            <text:p>10/06/2015</text:p>
          </table:table-cell>
          <table:table-cell office:value-type="string" table:style-name="ce5">
            <text:p>20150063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1T00:00:00" table:style-name="ce6">
            <text:p>11/06/2015</text:p>
          </table:table-cell>
          <table:table-cell office:value-type="string" table:style-name="ce5">
            <text:p>20150063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1T00:00:00" table:style-name="ce6">
            <text:p>11/06/2015</text:p>
          </table:table-cell>
          <table:table-cell office:value-type="string" table:style-name="ce5">
            <text:p>20150063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5">
            <text:p>20150064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5">
            <text:p>20150064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5">
            <text:p>20150064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5">
            <text:p>20150064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5">
            <text:p>20150064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2T00:00:00" table:style-name="ce6">
            <text:p>12/06/2015</text:p>
          </table:table-cell>
          <table:table-cell office:value-type="string" table:style-name="ce5">
            <text:p>20150064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5">
            <text:p>20150064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5">
            <text:p>20150064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4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4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0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5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6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5">
            <text:p>20150066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6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7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7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7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5">
            <text:p>20150067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3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4T00:00:00" table:style-name="ce6">
            <text:p>24/06/2015</text:p>
          </table:table-cell>
          <table:table-cell office:value-type="string" table:style-name="ce5">
            <text:p>20150067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1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19T00:00:00" table:style-name="ce6">
            <text:p>19/06/2015</text:p>
          </table:table-cell>
          <table:table-cell office:value-type="string" table:style-name="ce5">
            <text:p>20150067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0T00:00:00" table:style-name="ce6">
            <text:p>20/06/2015</text:p>
          </table:table-cell>
          <table:table-cell office:value-type="string" table:style-name="ce5">
            <text:p>20150067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2T00:00:00" table:style-name="ce6">
            <text:p>22/06/2015</text:p>
          </table:table-cell>
          <table:table-cell office:value-type="string" table:style-name="ce5">
            <text:p>20150067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2T00:00:00" table:style-name="ce6">
            <text:p>22/06/2015</text:p>
          </table:table-cell>
          <table:table-cell office:value-type="string" table:style-name="ce5">
            <text:p>20150067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2T00:00:00" table:style-name="ce6">
            <text:p>22/06/2015</text:p>
          </table:table-cell>
          <table:table-cell office:value-type="string" table:style-name="ce5">
            <text:p>20150067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3T00:00:00" table:style-name="ce6">
            <text:p>23/06/2015</text:p>
          </table:table-cell>
          <table:table-cell office:value-type="string" table:style-name="ce5">
            <text:p>20150068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3T00:00:00" table:style-name="ce6">
            <text:p>23/06/2015</text:p>
          </table:table-cell>
          <table:table-cell office:value-type="string" table:style-name="ce5">
            <text:p>20150068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4T00:00:00" table:style-name="ce6">
            <text:p>24/06/2015</text:p>
          </table:table-cell>
          <table:table-cell office:value-type="string" table:style-name="ce5">
            <text:p>20150068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4T00:00:00" table:style-name="ce6">
            <text:p>24/06/2015</text:p>
          </table:table-cell>
          <table:table-cell office:value-type="string" table:style-name="ce5">
            <text:p>20150068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8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4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8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8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8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8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8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9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9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9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9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5">
            <text:p>20150069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5">
            <text:p>20150069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5">
            <text:p>20150069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7T00:00:00" table:style-name="ce6">
            <text:p>27/06/2015</text:p>
          </table:table-cell>
          <table:table-cell office:value-type="string" table:style-name="ce5">
            <text:p>20150069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7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7T00:00:00" table:style-name="ce6">
            <text:p>27/06/2015</text:p>
          </table:table-cell>
          <table:table-cell office:value-type="string" table:style-name="ce5">
            <text:p>20150069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7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69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7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0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7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1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2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3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4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5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6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29T00:00:00" table:style-name="ce6">
            <text:p>29/06/2015</text:p>
          </table:table-cell>
          <table:table-cell office:value-type="string" table:style-name="ce5">
            <text:p>201500707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5">
            <text:p>201500708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7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RDINATIVO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5">
            <text:p>201500709</text:p>
          </table:table-cell>
          <table:table-cell office:value-type="string" table:style-name="ce7">
            <text:p>ORDINATIVO RISCOSSIONE</text:p>
          </table:table-cell>
          <table:table-cell table:style-name="ce5"/>
          <table:table-cell office:value-type="string" table:style-name="ce5">
            <text:p>SCHEDA INDIVIDUALE DEFUNTO I.D. <text:s text:c="2"/>9254</text:p>
          </table:table-cell>
          <table:table-cell table:number-columns-repeated="16378"/>
        </table:table-row>
        <table:table-row table:number-rows-repeated="1046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vezzariSi</meta:initial-creator>
    <dc:creator>Alessandro Granaglia</dc:creator>
    <meta:creation-date>2013-10-03T12:43:45Z</meta:creation-date>
    <dc:date>2015-07-07T07:32:14Z</dc:date>
    <meta:print-date>2013-10-18T09:13:05Z</meta:print-date>
  </office:meta>
</office:document-meta>
</file>