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right="0.1972in"/>
      <style:text-properties style:font-name="Arial" style:font-name-complex="Arial" fo:font-weight="bold" style:font-weight-asian="bold" fo:font-size="11pt" style:font-size-asian="11pt"/>
    </style:style>
    <style:style style:name="P2" style:parent-style-name="Normale" style:family="paragraph">
      <style:paragraph-properties style:text-autospace="none" fo:text-align="justify" fo:margin-right="0.1972in"/>
      <style:text-properties style:font-name="Arial" style:font-name-complex="Arial" fo:font-weight="bold" style:font-weight-asian="bold" fo:font-size="11pt" style:font-size-asian="11pt"/>
    </style:style>
    <style:style style:name="P3" style:parent-style-name="Normale" style:family="paragraph">
      <style:paragraph-properties style:text-autospace="none" fo:text-align="justify" fo:margin-right="0.1972in"/>
      <style:text-properties style:font-name="Arial" style:font-name-complex="Arial" fo:font-weight="bold" style:font-weight-asian="bold" fo:font-size="11pt" style:font-size-asian="11pt"/>
    </style:style>
    <style:style style:name="P4" style:parent-style-name="Normale" style:family="paragraph">
      <style:paragraph-properties style:text-autospace="none" fo:text-align="justify" fo:margin-right="0.1972in"/>
      <style:text-properties style:font-name="Arial" style:font-name-complex="Arial" fo:font-weight="bold" style:font-weight-asian="bold" fo:font-size="11pt" style:font-size-asian="11pt"/>
    </style:style>
    <style:style style:name="P5" style:parent-style-name="Normale" style:family="paragraph">
      <style:paragraph-properties fo:text-align="justify" fo:margin-left="1.1812in" fo:text-indent="-1.1812in">
        <style:tab-stops/>
      </style:paragraph-properties>
      <style:text-properties fo:hyphenate="false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6" style:parent-style-name="Normale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P17" style:parent-style-name="Normale" style:family="paragraph">
      <style:paragraph-properties fo:text-align="justify" fo:margin-left="1.2798in" fo:text-indent="-1.2798in">
        <style:tab-stops/>
      </style:paragraph-properties>
      <style:text-properties fo:hyphenate="false"/>
    </style:style>
    <style:style style:name="T1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P19" style:parent-style-name="Normale" style:family="paragraph">
      <style:paragraph-properties style:text-autospace="none" fo:text-align="justify" fo:margin-right="0.1972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right="0.1972in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style:text-autospace="none"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T36" style:parent-style-name="Car.predefinitoparagrafo" style:family="text">
      <style:text-properties style:font-name="Arial" style:font-name-complex="Arial" fo:font-size="11pt" style:font-size-asian="11pt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45" style:parent-style-name="E" style:family="paragraph">
      <style:paragraph-properties fo:text-align="justify" fo:margin-right="0.2951in"/>
      <style:text-properties style:font-name-complex="Arial" fo:font-weight="normal" style:font-weight-asian="normal" fo:font-variant="normal" style:font-size-complex="10pt"/>
    </style:style>
  </office:automatic-styles>
  <office:body>
    <office:text text:use-soft-page-breaks="true">
      <text:p text:style-name="P1"/>
      <text:p text:style-name="P2"/>
      <text:p text:style-name="P3">ALLEGATO 3)</text:p>
      <text:p text:style-name="P4"/>
      <text:p text:style-name="P5"><text:span text:style-name="T6">LOTTO UNICO</text:span><text:span text:style-name="T7">:</text:span><text:span text:style-name="T8"><text:s/></text:span><text:span text:style-name="T9">PORZIONE<text:s/></text:span><text:span text:style-name="T10">di<text:s/></text:span><text:span text:style-name="T11">VIA<text:s/></text:span><text:span text:style-name="T12">GOITO<text:s/></text:span><text:span text:style-name="T13">adiacente al civico n. 6<text:s/></text:span><text:span text:style-name="T14">del Comune di Lecco</text:span><text:span text:style-name="T15">, strada pubblica su cui insiste una costruzione a carattere industriale<text:s/></text:span></text:p>
      <text:p text:style-name="P16"/>
      <text:p text:style-name="P17"><text:span text:style-name="T18"><text:s/></text:span></text:p>
      <text:p text:style-name="P19">Modalità<text:s/>per la restituzione del deposito cauzionale</text:p>
      <text:p text:style-name="P20"/>
      <text:p text:style-name="P21">Per la restituzione del deposito cauzionale provvisorio, si precisa quanto segue:</text:p>
      <text:p text:style-name="P22"/>
      <text:list text:style-name="LFO1" text:continue-numbering="true">
        <text:list-item>
          <text:p text:style-name="P23">se il concorrente richiede la restituzione mediante bonifico bancario, dovrà<text:s/>precisare di seguito le coordinate bancarie (n. conto corrente, ABI, CAB, IBAN):</text:p>
        </text:list-item>
      </text:list>
      <text:p text:style-name="P24">____________________________________________________________________________</text:p>
      <text:p text:style-name="P25">____________________________________________________________________________</text:p>
      <text:p text:style-name="P26">____________________________________________________________________________</text:p>
      <text:p text:style-name="P27">____________________________________________________________________________</text:p>
      <text:p text:style-name="P28"/>
      <text:p text:style-name="P29"/>
      <text:list text:style-name="LFO1" text:continue-numbering="true">
        <text:list-item>
          <text:p text:style-name="P30">se il concorrente richiede la restituzione<text:s/>del deposito<text:s/>in contanti, dovrà presentarsi presso la<text:s/>Tesoreria<text:s/>comunale, dopo aver ricevuto il relativo avviso, che gli verrà recapitato<text:s/>tramite posta.</text:p>
        </text:list-item>
      </text:list>
      <text:p text:style-name="P31"/>
      <text:p text:style-name="P32"><text:span text:style-name="T33">Nota</text:span><text:span text:style-name="T34"><text:s/>relative alla cauzione provvisoria</text:span><text:span text:style-name="T35">: qualora il concorrente abbia effettuato il versamento della cauzione provvisoria tramite bonifico bancario, dovrà allegare marca da bollo da €<text:s/></text:span><text:span text:style-name="T36">2,00<text:s/></text:span><text:span text:style-name="T37">affinchè l’Ente possa provvedere al ritiro della quietanza.</text:span></text:p>
      <text:p text:style-name="P38"/>
      <text:p text:style-name="P39"/>
      <text:p text:style-name="P40"/>
      <text:p text:style-name="P41"/>
      <text:p text:style-name="P42">Luogo e data<text:s/><text:s text:c="92"/>Firma dell’offerente</text:p>
      <text:p text:style-name="P43"/>
      <text:p text:style-name="P44"><text:s text:c="114"/>__________________</text:p>
      <text:p text:style-name="P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E" style:family="paragraph" style:parent-style-name="Normale" style:next-style-name="Corpotesto">
      <style:paragraph-properties fo:margin-top="0.0833in" fo:margin-bottom="0.0833in"/>
      <style:text-properties style:font-name="Arial" fo:font-weight="bold" style:font-weight-asian="bold" fo:font-variant="small-caps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5Carattere" style:display-name="Titolo 5 Carattere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Falasconi</meta:initial-creator>
    <dc:creator>Franca Solano</dc:creator>
    <meta:creation-date>2017-06-26T15:01:00Z</meta:creation-date>
    <dc:date>2017-06-26T15:01:00Z</dc:date>
    <meta:print-date>2015-09-10T1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86" meta:row-count="10" meta:non-whitespace-character-count="1266"/>
  </office:meta>
</office:document-meta>
</file>