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3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4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Titolo5" style:family="paragraph">
      <style:paragraph-properties fo:text-align="justify"/>
    </style:style>
    <style:style style:name="T15" style:parent-style-name="Car.predefinitoparagrafo" style:family="text">
      <style:text-properties style:font-name-complex="Arial" style:font-weight-complex="normal"/>
    </style:style>
    <style:style style:name="T16" style:parent-style-name="Car.predefinitoparagrafo" style:family="text">
      <style:text-properties style:font-name-complex="Arial" fo:font-weight="normal" style:font-weight-asian="normal" style:font-weight-complex="normal"/>
    </style:style>
    <style:style style:name="T17" style:parent-style-name="Car.predefinitoparagrafo" style:family="text">
      <style:text-properties style:font-name-complex="Arial" fo:font-weight="normal" style:font-weight-asian="normal" style:font-weight-complex="normal"/>
    </style:style>
    <style:style style:name="T18" style:parent-style-name="Car.predefinitoparagrafo" style:family="text">
      <style:text-properties style:font-name-complex="Arial" fo:font-weight="normal" style:font-weight-asian="normal" style:font-weight-complex="normal"/>
    </style:style>
    <style:style style:name="T19" style:parent-style-name="Car.predefinitoparagrafo" style:family="text">
      <style:text-properties style:font-name-complex="Arial" fo:font-weight="normal" style:font-weight-asian="normal" style:font-weight-complex="normal"/>
    </style:style>
    <style:style style:name="T20" style:parent-style-name="Car.predefinitoparagrafo" style:family="text">
      <style:text-properties style:font-name-complex="Arial" fo:font-weight="normal" style:font-weight-asian="normal" style:font-weight-complex="normal"/>
    </style:style>
    <style:style style:name="T21" style:parent-style-name="Car.predefinitoparagrafo" style:family="text">
      <style:text-properties style:font-name-complex="Arial" fo:font-weight="normal" style:font-weight-asian="normal" style:font-weight-complex="normal"/>
    </style:style>
    <style:style style:name="T22" style:parent-style-name="Car.predefinitoparagrafo" style:family="text">
      <style:text-properties style:font-name-complex="Arial" fo:font-weight="normal" style:font-weight-asian="normal" style:font-weight-complex="normal"/>
    </style:style>
    <style:style style:name="T23" style:parent-style-name="Car.predefinitoparagrafo" style:family="text">
      <style:text-properties style:font-name-complex="Arial" fo:font-weight="normal" style:font-weight-asian="normal" style:font-weight-complex="normal"/>
    </style:style>
    <style:style style:name="T24" style:parent-style-name="Car.predefinitoparagrafo" style:family="text">
      <style:text-properties style:font-name-complex="Arial" fo:font-weight="normal" style:font-weight-asian="normal" style:font-weight-complex="normal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margin-left="1.1812in" fo:text-indent="-1.1812in">
        <style:tab-stops/>
      </style:paragraph-properties>
      <style:text-properties fo:hyphenate="false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3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4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7" style:parent-style-name="Titolo6" style:family="paragraph">
      <style:paragraph-properties fo:text-align="justify" fo:line-height="150%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8" style:parent-style-name="Normale" style:family="paragraph">
      <style:paragraph-properties fo:text-align="justify" fo:line-height="150%" fo:margin-right="0.2951in"/>
      <style:text-properties style:font-name="Arial" style:font-name-complex="Arial" fo:font-size="11pt" style:font-size-asian="11pt"/>
    </style:style>
    <style:style style:name="P49" style:parent-style-name="Titolo5" style:family="paragraph">
      <style:paragraph-properties fo:text-align="justify" fo:line-height="150%" fo:margin-right="0.2951in"/>
      <style:text-properties style:font-name-complex="Arial" fo:font-weight="normal" style:font-weight-asian="normal" style:font-weight-complex="normal"/>
    </style:style>
    <style:style style:name="P50" style:parent-style-name="Titolo7" style:family="paragraph">
      <style:paragraph-properties fo:text-align="center" fo:margin-right="0.2951in"/>
      <style:text-properties style:font-name="Arial" style:font-name-complex="Arial" fo:font-size="11pt" style:font-size-asian="11pt" style:font-size-complex="10pt"/>
    </style:style>
    <style:style style:name="P51" style:parent-style-name="Normale" style:family="paragraph">
      <style:paragraph-properties fo:text-align="justify" fo:margin-bottom="0.0833in" fo:margin-right="0.2951in"/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1)</text:p>
      <text:p text:style-name="P2"/>
      <text:p text:style-name="P3"/>
      <text:p text:style-name="P4">Al COMUNE DI LECCO</text:p>
      <text:p text:style-name="P5">Piazza Diaz n. 1</text:p>
      <text:p text:style-name="P6">23900 LECCO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5"><text:span text:style-name="T15">OGGETTO:</text:span><text:span text:style-name="T16"><text:s/></text:span><text:span text:style-name="T17">Istanza di ammissione</text:span><text:span text:style-name="T18"><text:s/>alla procedura di<text:s/></text:span><text:span text:style-name="T19">alienazione</text:span><text:span text:style-name="T20">, mediante asta pubblica, del bene immobile</text:span><text:span text:style-name="T21"><text:s/></text:span><text:span text:style-name="T22">di pro</text:span><text:span text:style-name="T23">prietà d</text:span><text:span text:style-name="T24">el Comune di Lecco:</text:span></text:h>
      <text:p text:style-name="P25"/>
      <text:p text:style-name="P26"><text:span text:style-name="T27">LOTTO UNICO</text:span><text:span text:style-name="T28">:</text:span><text:span text:style-name="T29"><text:s/></text:span><text:span text:style-name="T30">PORZIONE<text:s/></text:span><text:span text:style-name="T31">di<text:s/></text:span><text:span text:style-name="T32">VIA<text:s/></text:span><text:span text:style-name="T33">GOITO<text:s/></text:span><text:span text:style-name="T34">adiacente al civico n. 6<text:s/></text:span><text:span text:style-name="T35">del Comune di Lecco</text:span><text:span text:style-name="T36">, strada pubblica su cui insiste una costruzione a carattere industriale<text:s/></text:span></text:p>
      <text:p text:style-name="P37">.</text:p>
      <text:p text:style-name="P38"/>
      <text:p text:style-name="Normale"><text:span text:style-name="T39">Importo posto a base di gara:<text:s/></text:span><text:span text:style-name="T40">€</text:span><text:span text:style-name="T41"><text:s/>5.395,00 (Euro cinquemilatrecentonovantacinque/00).</text:span></text:p>
      <text:h text:style-name="P42" text:outline-level="6">IL/I___sottoscritt_____ :</text:h>
      <text:h text:style-name="P43" text:outline-level="6">………………………….. nat <text:s text:c="2"/>a……………Prov. …. il ……………CF………………………..</text:h>
      <text:h text:style-name="P44" text:outline-level="6">………………………….. nat <text:s text:c="2"/>a……………Prov. …. il ……………CF………………………..</text:h>
      <text:p text:style-name="P45"/>
      <text:p text:style-name="P46">(se del caso)</text:p>
      <text:h text:style-name="P47" text:outline-level="6">in qualità di titolare/legale rappresentante di………………..<text:s/>….…………………..............</text:h>
      <text:p text:style-name="P48">con sede legale in ……………… Prov. ……Via …………………………………………</text:p>
      <text:h text:style-name="P49" text:outline-level="5">Codice Fiscale ……………………….… Partita IVA ………………………………….....</text:h>
      <text:h text:style-name="P50" text:outline-level="7">CHIED__</text:h>
      <text:p text:style-name="Normale"/>
      <text:p text:style-name="Normale"/>
      <text:p text:style-name="P51">di essere ammess__ alla gara in oggetto.</text:p>
      <text:p text:style-name="Normale"/>
      <text:p text:style-name="Normale"/>
      <text:p text:style-name="Normale"/>
      <text:p text:style-name="Normale"/>
      <text:p text:style-name="Normale">___________________</text:p>
      <text:p text:style-name="Normale"><text:span text:style-name="T52">Luogo e d</text:span><text:span text:style-name="T53">ata <text:s text:c="31"/></text:span><text:span text:style-name="T54"><text:s text:c="11"/></text:span><text:span text:style-name="T55"><text:s text:c="17"/></text:span><text:span text:style-name="T56"><text:s/></text:span><text:span text:style-name="T57">Firma</text:span><text:span text:style-name="T58">/e</text:span><text:span text:style-name="T59"><text:s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5Carattere" style:display-name="Titolo 5 Carattere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7-06-26T14:51:00Z</meta:creation-date>
    <dc:date>2017-06-26T14:51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