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line-height="100%"/>
      <style:text-properties style:font-name="Verdan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line-height="100%">
        <style:tab-stops>
          <style:tab-stop style:type="center" style:position="3.3465in"/>
          <style:tab-stop style:type="center" style:position="3.543in"/>
          <style:tab-stop style:type="left" style:position="4.5312in"/>
          <style:tab-stop style:type="right" style:position="6.693in"/>
        </style:tab-stops>
      </style:paragraph-properties>
      <style:text-properties style:font-name="Verdana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line-height="100%">
        <style:tab-stops>
          <style:tab-stop style:type="center" style:position="3.3465in"/>
          <style:tab-stop style:type="center" style:position="3.543in"/>
          <style:tab-stop style:type="left" style:position="4.5312in"/>
          <style:tab-stop style:type="right" style:position="6.693in"/>
        </style:tab-stops>
      </style:paragraph-properties>
      <style:text-properties style:font-name="Verdana" fo:font-size="12pt" style:font-size-asian="12pt" style:font-size-complex="12pt" style:language-asian="it" style:country-asian="IT"/>
    </style:style>
    <style:style style:name="P8" style:parent-style-name="x_xmsonormal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2.5pt" style:font-size-asian="12.5pt" style:font-size-complex="12.5pt"/>
    </style:style>
    <style:style style:name="P9" style:parent-style-name="x_xmsonormal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2.5pt" style:font-size-asian="12.5pt" style:font-size-complex="12.5pt"/>
    </style:style>
    <style:style style:name="P10" style:parent-style-name="x_xmsonormal" style:family="paragraph">
      <style:paragraph-properties fo:text-align="justify" fo:margin-top="0in" fo:margin-bottom="0in"/>
      <style:text-properties style:font-name="Verdana" fo:font-weight="bold" style:font-weight-asian="bold" style:font-weight-complex="bold" fo:font-size="12.5pt" style:font-size-asian="12.5pt" style:font-size-complex="12.5pt"/>
    </style:style>
    <style:style style:name="P11" style:parent-style-name="Normale" style:family="paragraph">
      <style:paragraph-properties fo:text-align="center" fo:line-height="100%"/>
      <style:text-properties style:font-name="Verdan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center" fo:line-height="100%"/>
      <style:text-properties style:font-name="Verdan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justify" fo:line-height="100%"/>
      <style:text-properties style:font-name="Verdana" style:font-name-complex="Tahoma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justify" fo:line-height="100%" fo:margin-left="4.425in">
        <style:tab-stops/>
      </style:paragraph-properties>
      <style:text-properties style:font-name="Verdana" style:font-name-complex="Tahoma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justify" fo:line-height="100%" fo:margin-left="4.425in">
        <style:tab-stops/>
      </style:paragraph-properties>
      <style:text-properties style:font-name="Verdana" style:font-name-complex="Tahoma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text-align="justify" fo:line-height="100%" fo:margin-left="4.425in">
        <style:tab-stops/>
      </style:paragraph-properties>
      <style:text-properties style:font-name="Verdana"/>
    </style:style>
    <style:style style:name="P17" style:parent-style-name="Normale" style:family="paragraph">
      <style:paragraph-properties fo:text-align="justify" fo:line-height="100%"/>
      <style:text-properties style:font-name="Verdana" style:font-name-complex="Tahoma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justify" fo:line-height="100%"/>
      <style:text-properties style:font-name="Verdana" style:font-name-complex="Tahoma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0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1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2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3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4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5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6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7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8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29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30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31" style:parent-style-name="Normale" style:family="paragraph">
      <style:paragraph-properties fo:text-align="center" fo:line-height="100%"/>
      <style:text-properties style:font-name="Verdana" style:font-name-complex="Tahoma" style:language-asian="it" style:country-asian="IT"/>
    </style:style>
    <style:style style:name="P32" style:parent-style-name="Normale" style:family="paragraph">
      <style:paragraph-properties fo:text-align="center" fo:line-height="100%"/>
      <style:text-properties style:font-name="Verdana" style:font-name-complex="Tahoma" style:language-asian="it" style:country-asian="IT"/>
    </style:style>
    <style:style style:name="P33" style:parent-style-name="Normale" style:family="paragraph">
      <style:paragraph-properties fo:text-align="center" fo:line-height="100%"/>
      <style:text-properties style:font-name="Verdana" style:font-name-complex="Tahoma" style:language-asian="it" style:country-asian="IT"/>
    </style:style>
    <style:style style:name="P34" style:parent-style-name="Normale" style:family="paragraph">
      <style:paragraph-properties fo:text-align="justify" fo:line-height="100%" fo:margin-left="0.25in">
        <style:tab-stops/>
      </style:paragraph-properties>
      <style:text-properties style:font-name="Verdana" style:font-name-complex="Tahoma" style:language-asian="it" style:country-asian="IT"/>
    </style:style>
    <style:style style:name="P35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36" style:parent-style-name="Normale" style:family="paragraph">
      <style:paragraph-properties fo:text-align="justify" fo:line-height="100%">
        <style:tab-stops>
          <style:tab-stop style:type="center" style:position="5.1187in"/>
          <style:tab-stop style:type="left" style:position="6.875in"/>
        </style:tab-stops>
      </style:paragraph-properties>
      <style:text-properties style:font-name="Verdana" style:font-name-complex="Tahoma" fo:font-weight="bold" style:font-weight-asian="bold" style:language-asian="it" style:country-asian="IT"/>
    </style:style>
    <style:style style:name="P37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38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39" style:parent-style-name="Normale" style:family="paragraph">
      <style:paragraph-properties fo:text-align="justify" fo:line-height="100%" fo:margin-left="1.475in">
        <style:tab-stops/>
      </style:paragraph-properties>
      <style:text-properties style:font-name="Verdana" style:font-name-complex="Tahoma" style:language-asian="it" style:country-asian="IT"/>
    </style:style>
    <style:style style:name="P40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41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42" style:parent-style-name="Normale" style:family="paragraph">
      <style:paragraph-properties fo:text-align="justify" fo:line-height="100%"/>
      <style:text-properties style:font-name="Verdana" style:font-name-complex="Tahoma" style:language-asian="it" style:country-asian="IT"/>
    </style:style>
    <style:style style:name="P43" style:parent-style-name="Normale" style:family="paragraph">
      <style:paragraph-properties fo:text-align="center" fo:line-height="100%"/>
      <style:text-properties style:font-name="Verdana" style:font-name-complex="Tahoma" fo:font-weight="bold" style:font-weight-asian="bold" fo:font-style="italic" style:font-style-asian="italic" style:language-asian="it" style:country-asian="IT"/>
    </style:style>
    <style:style style:name="P44" style:parent-style-name="Normale" style:family="paragraph">
      <style:paragraph-properties fo:text-align="justify" fo:line-height="100%"/>
      <style:text-properties style:font-name="Verdana" style:font-name-complex="Tahoma" style:font-weight-complex="bold" style:language-asian="it" style:country-asian="IT"/>
    </style:style>
    <style:style style:name="P45" style:parent-style-name="Normale" style:family="paragraph">
      <style:paragraph-properties fo:text-align="justify" fo:line-height="100%"/>
      <style:text-properties style:font-name="Verdana" style:font-name-complex="Tahoma" style:font-weight-complex="bold" style:language-asian="it" style:country-asian="IT"/>
    </style:style>
  </office:automatic-styles>
  <office:body>
    <office:text text:use-soft-page-breaks="true">
      <text:p text:style-name="P1">Allegato A</text:p>
      <text:p text:style-name="P6"/>
      <text:p text:style-name="P7"/>
      <text:p text:style-name="P8">MANIFESTAZIONE DI INTERESSE PER IL SERVIZIO<text:s/>DI MANUTENZIONE E ASSISTENZA<text:s/>STORAGE NETAPP,<text:s/>SERVER E SOFTWARE DI BACKUP<text:s text:c="2"/>DEL COMUNE DI LECCO.</text:p>
      <text:p text:style-name="P9"/>
      <text:p text:style-name="P10"/>
      <text:p text:style-name="P11">MANIFESTAZIONE DI INTERESSE</text:p>
      <text:p text:style-name="P12">con autocertificazione del possesso dei requisiti</text:p>
      <text:p text:style-name="P13"/>
      <text:p text:style-name="P14"/>
      <text:p text:style-name="P15">Spettabile<text:s/></text:p>
      <text:p text:style-name="P16">Area<text:s/>5<text:s/></text:p>
      <text:p text:style-name="P17"/>
      <text:p text:style-name="P18"/>
      <text:p text:style-name="P19">La sottoscritta Ditta/Società __________________________________________________<text:s/></text:p>
      <text:p text:style-name="P20">Cod. Fiscale _____________________________ P.IVA ____________________________<text:s/>con sede in _____________________________________________ Prov. (___________)</text:p>
      <text:p text:style-name="P21">Via/Piazza _________________________________________<text:s/>n. ________________</text:p>
      <text:p text:style-name="P22">tel. _________________________________ fax_________________________________<text:s/>pec<text:s/><text:s/>(a cui inviare informazioni relative al presente avviso) ____________________________</text:p>
      <text:p text:style-name="P23">__________________________________________<text:s/>operante nel settore __________</text:p>
      <text:p text:style-name="P24">_________________________________________________________ nella persona di _________________________________________________________, in qualità di legale rappresentante della Ditta/Società stessa,<text:s/>quale:</text:p>
      <text:p text:style-name="P25"/>
      <text:p text:style-name="P26">[<text:s/><text:s/><text:s/>] <text:s text:c="2"/>singolo</text:p>
      <text:p text:style-name="P27">[<text:s/><text:s text:c="2"/>] <text:s text:c="2"/>in costituenda ati con­­­­­­­­­­­­­­­­­________________________________________________ Ditta/Società __________________________________________________________<text:s/></text:p>
      <text:p text:style-name="P28">Cod. Fiscale _______________________________ P.IVA __________________________ con sede in ___________________________________________________ Prov. (_____)</text:p>
      <text:p text:style-name="P29">Via/Piazza ___________________________________________<text:s/>n. ________________<text:s/>tel. ___________________________________ fax<text:s/>_______________________________ pec (a cui inviare informazioni relative al presente avviso)<text:s/>______________________________<text:s/></text:p>
      <text:p text:style-name="P30"/>
      <text:p text:style-name="P31">manifesta il proprio interesse</text:p>
      <text:p text:style-name="P32"/>
      <text:p text:style-name="P33">alla manifestazione di interesse<text:s/>indicata in oggetto.</text:p>
      <text:p text:style-name="P34"><text:s text:c="3"/></text:p>
      <text:p text:style-name="P35"/>
      <text:p text:style-name="P36"><text:tab/></text:p>
      <text:p text:style-name="P37">_________________, ______________<text:tab/></text:p>
      <text:p text:style-name="P38"/>
      <text:p text:style-name="P39"><text:tab/><text:tab/><text:tab/><text:tab/><text:tab/><text:tab/><text:tab/><text:tab/><text:tab/><text:tab/><text:tab/><text:tab/><text:tab/><text:tab/><text:tab/><text:s text:c="2"/>__________________________________</text:p>
      <text:soft-page-break/>
      <text:p text:style-name="P40"><text:tab/><text:tab/><text:tab/><text:tab/><text:tab/><text:tab/><text:tab/><text:tab/><text:s text:c="5"/>(firma del legale rappresentante)<text:tab/><text:tab/><text:tab/><text:tab/><text:tab/><text:tab/></text:p>
      <text:p text:style-name="P41"><text:tab/><text:tab/></text:p>
      <text:p text:style-name="P42"/>
      <text:p text:style-name="P43">Il Dichiarante, a pena di esclusione, deve<text:s/>sottoscrivere digitalmente la presente istanza<text:s/>deve allegare<text:s/>la fotocopia semplice di un<text:s/>proprio<text:s/>documento di identità valido.<text:s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style:line-height-at-least="0.1666in"/>
      <style:text-properties style:font-name-asian="Times New Roman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x_xmsonormal" style:display-name="x_xmsonormal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>
        <style:tab-stops>
          <style:tab-stop style:type="center" style:position="3.3465in"/>
          <style:tab-stop style:type="center" style:position="3.543in"/>
          <style:tab-stop style:type="left" style:position="4.5312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fo:color="#000080" fo:font-size="8pt" style:font-size-asian="8pt" style:font-size-complex="8pt"/>
    </style:style>
    <style:style style:name="P4" style:parent-style-name="Intestazione" style:family="paragraph">
      <style:paragraph-properties fo:text-align="center">
        <style:tab-stops>
          <style:tab-stop style:type="center" style:position="3.3465in"/>
          <style:tab-stop style:type="center" style:position="3.543in"/>
          <style:tab-stop style:type="left" style:position="4.5312in"/>
          <style:tab-stop style:type="right" style:position="6.693in"/>
        </style:tab-stops>
      </style:paragraph-properties>
      <style:text-properties fo:font-weight="bold" style:font-weight-asian="bold" fo:color="#000080" fo:font-size="8pt" style:font-size-asian="8pt" style:font-size-complex="8pt"/>
    </style:style>
    <style:style style:name="P5" style:parent-style-name="Intestazione" style:family="paragraph">
      <style:paragraph-properties fo:text-align="center">
        <style:tab-stops>
          <style:tab-stop style:type="center" style:position="3.3465in"/>
          <style:tab-stop style:type="center" style:position="3.543in"/>
          <style:tab-stop style:type="left" style:position="4.5312in"/>
          <style:tab-stop style:type="right" style:position="6.693in"/>
        </style:tab-stops>
      </style:paragraph-properties>
      <style:text-properties fo:font-weight="bold" style:font-weight-asian="bold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" text:anchor-type="as-char" svg:x="0in" svg:y="0in" svg:width="1.04861in" svg:height="0.90972in" style:rel-width="scale" style:rel-height="scale"><draw:image xlink:href="media/image1.jpeg" xlink:type="simple" xlink:show="embed" xlink:actuate="onLoad"/><svg:title/><svg:desc>logo_nero a bassa risoluzione</svg:desc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a Gerosa</meta:initial-creator>
    <dc:creator>Calvino</dc:creator>
    <meta:creation-date>2017-02-22T00:30:00Z</meta:creation-date>
    <dc:date>2017-02-22T00:30:00Z</dc:date>
    <meta:print-date>2016-07-04T11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10" meta:row-count="14" meta:non-whitespace-character-count="1714"/>
  </office:meta>
</office:document-meta>
</file>