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F0" style:family="paragraph">
      <style:paragraph-properties fo:break-before="page" fo:text-align="justify" fo:margin-right="0.2951in"/>
    </style:style>
    <style:style style:name="P18" style:parent-style-name="Normale" style:family="paragraph">
      <style:paragraph-properties fo:text-align="justify" fo:margin-left="3.3472in" fo:margin-right="0.4916in">
        <style:tab-stops>
          <style:tab-stop style:type="left" style:position="-2.0673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text-align="justify" fo:margin-left="0.0986in" fo:margin-right="0.4916in">
        <style:tab-stops>
          <style:tab-stop style:type="left" style:position="4.9118in"/>
        </style:tab-stops>
      </style:paragraph-properties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Titolo5" style:family="paragraph">
      <style:paragraph-properties fo:text-align="justify" fo:margin-right="0.443in">
        <style:tab-stops>
          <style:tab-stop style:type="left" style:position="6.25in"/>
        </style:tab-stops>
      </style:paragraph-properties>
      <style:text-properties style:font-name-complex="Arial" fo:font-weight="normal" style:font-weight-asian="normal" style:font-weight-complex="normal"/>
    </style:style>
    <style:style style:name="P24" style:parent-style-name="Titolo5" style:family="paragraph">
      <style:paragraph-properties fo:text-align="justify"/>
    </style:style>
    <style:style style:name="T25" style:parent-style-name="Car.predefinitoparagrafo" style:family="text">
      <style:text-properties style:font-name-complex="Arial" style:font-weight-complex="normal"/>
    </style:style>
    <style:style style:name="T26" style:parent-style-name="Car.predefinitoparagrafo" style:family="text">
      <style:text-properties style:font-name-complex="Arial" fo:font-weight="normal" style:font-weight-asian="normal" style:font-weight-complex="normal"/>
    </style:style>
    <style:style style:name="T27" style:parent-style-name="Car.predefinitoparagrafo" style:family="text">
      <style:text-properties style:font-name-complex="Arial" fo:font-weight="normal" style:font-weight-asian="normal" style:font-weight-complex="normal"/>
    </style:style>
    <style:style style:name="T28" style:parent-style-name="Car.predefinitoparagrafo" style:family="text">
      <style:text-properties style:font-name-complex="Arial" fo:font-weight="normal" style:font-weight-asian="normal" style:font-weight-complex="normal"/>
    </style:style>
    <style:style style:name="T29" style:parent-style-name="Car.predefinitoparagrafo" style:family="text">
      <style:text-properties style:font-name-complex="Arial" fo:font-weight="normal" style:font-weight-asian="normal" style:font-weight-complex="normal"/>
    </style:style>
    <style:style style:name="P30" style:parent-style-name="Titolo5" style:family="paragraph">
      <style:paragraph-properties fo:text-align="justify" fo:margin-right="0.443in">
        <style:tab-stops>
          <style:tab-stop style:type="left" style:position="6.25in"/>
        </style:tab-stops>
      </style:paragraph-properties>
      <style:text-properties style:font-name-complex="Arial" fo:font-weight="normal" style:font-weight-asian="normal" style:font-weight-complex="normal"/>
    </style:style>
    <style:style style:name="P31" style:parent-style-name="Normale" style:family="paragraph">
      <style:text-properties fo:hyphenate="false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7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P40" style:parent-style-name="Normale" style:family="paragraph">
      <style:text-properties fo:hyphenate="false"/>
    </style:style>
    <style:style style:name="T4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Titolo1" style:family="paragraph">
      <style:paragraph-properties fo:text-align="justify" fo:margin-left="0.0986in">
        <style:tab-stops>
          <style:tab-stop style:type="left" style:position="1.8076in"/>
        </style:tab-stops>
      </style:paragraph-properties>
      <style:text-properties style:font-name-complex="Arial" fo:text-transform="none" fo:font-size="11pt" style:font-size-asian="11pt"/>
    </style:style>
    <style:style style:name="P54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55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58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59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60" style:parent-style-name="Normale" style:family="paragraph">
      <style:paragraph-properties fo:text-align="justify"/>
    </style:style>
    <style:style style:name="P61" style:parent-style-name="Titolo1" style:family="paragraph">
      <style:paragraph-properties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62" style:parent-style-name="Normale" style:family="paragraph">
      <style:paragraph-properties fo:text-align="justify"/>
    </style:style>
    <style:style style:name="P63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64" style:parent-style-name="Normale" style:family="paragraph">
      <style:paragraph-properties fo:text-align="justify" fo:margin-right="0.4916in" fo:text-indent="0.0986in"/>
      <style:text-properties style:font-name="Arial" style:font-name-complex="Arial" fo:font-size="11pt" style:font-size-asian="11pt"/>
    </style:style>
    <style:style style:name="P65" style:parent-style-name="Titolo1" style:family="paragraph">
      <style:paragraph-properties fo:margin-left="0.0986in" fo:margin-right="0.4916in">
        <style:tab-stops/>
      </style:paragraph-properties>
      <style:text-properties style:font-name-complex="Arial" fo:font-weight="bold" style:font-weight-asian="bold" fo:text-transform="none" fo:font-size="11pt" style:font-size-asian="11pt"/>
    </style:style>
    <style:style style:name="P66" style:parent-style-name="Normale" style:family="paragraph">
      <style:paragraph-properties fo:text-align="justify" fo:margin-right="0.4916in"/>
      <style:text-properties style:font-name="Arial" style:font-name-complex="Arial" fo:font-weight="bold" style:font-weight-asian="bold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70" style:parent-style-name="Normale" style:family="paragraph">
      <style:paragraph-properties fo:text-align="justify"/>
    </style:style>
    <style:style style:name="P71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72" style:parent-style-name="Titolo1" style:family="paragraph">
      <style:paragraph-properties fo:text-align="justify" fo:margin-right="0.4916in"/>
      <style:text-properties style:font-name-complex="Arial" fo:text-transform="none" fo:font-size="11pt" style:font-size-asian="11pt"/>
    </style:style>
    <style:style style:name="P73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font-size="11pt" style:font-size-asian="11pt"/>
    </style:style>
    <style:style style:name="P74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75" style:parent-style-name="E" style:family="paragraph">
      <style:paragraph-properties fo:text-align="justify" fo:margin-top="0in" fo:margin-bottom="0in"/>
    </style:style>
    <style:style style:name="T7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8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9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1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2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3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4" style:parent-style-name="Car.predefinitoparagrafo" style:family="text">
      <style:text-properties style:font-name-complex="Arial" fo:font-weight="normal" style:font-weight-asian="normal" fo:text-transform="uppercase" style:font-size-complex="10pt"/>
    </style:style>
    <style:style style:name="T85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8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P88" style:parent-style-name="E" style:family="paragraph">
      <style:paragraph-properties fo:text-align="justify" fo:margin-top="0in" fo:margin-bottom="0in"/>
    </style:style>
    <style:style style:name="T89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1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2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3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4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5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97" style:parent-style-name="Car.predefinitoparagrafo" style:family="text"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>ALLEGATO 4)</text:p>
      <text:p text:style-name="P18">(Applicare marca da bollo da Euro 16,00)<text:tab/><text:tab/><text:tab/><text:tab/></text:p>
      <text:p text:style-name="P19"><text:tab/></text:p>
      <text:p text:style-name="P20"><text:tab/><text:tab/><text:tab/><text:tab/><text:s text:c="5"/><text:tab/><text:tab/>Al COMUNE DI LECCO</text:p>
      <text:p text:style-name="P21">Piazza Diaz n. 1</text:p>
      <text:p text:style-name="P22">23900 LECCO</text:p>
      <text:h text:style-name="P23" text:outline-level="5"/>
      <text:h text:style-name="P24" text:outline-level="5"><text:span text:style-name="T25">OGGETTO:</text:span><text:span text:style-name="T26"><text:s/>Offerta</text:span><text:span text:style-name="T27"><text:s/>economica per l’alienazione del bene immobile</text:span><text:span text:style-name="T28"><text:s/>di proprietà del Comu</text:span><text:span text:style-name="T29">ne di Lecco:</text:span></text:h>
      <text:h text:style-name="P30" text:outline-level="5"/>
      <text:p text:style-name="P31"><text:span text:style-name="T32">LOTTO UNICO</text:span><text:span text:style-name="T33">:</text:span><text:span text:style-name="T34"><text:s/></text:span><text:span text:style-name="T35">Fabbricato</text:span><text:span text:style-name="T36"><text:s/>“EX LAVATOIO” <text:s/>Via Bruso</text:span><text:span text:style-name="T37">,<text:s/></text:span><text:span text:style-name="T38">Lecco</text:span><text:span text:style-name="T39">.</text:span></text:p>
      <text:p text:style-name="P40"><text:span text:style-name="T41"><text:s/></text:span></text:p>
      <text:p text:style-name="P42">Identificato al NCT con particella n. 1582, foglio effettivo n.2, Censuario di Germanedo, Amministrativo di Lecco.</text:p>
      <text:p text:style-name="P43">Superficie totale in pianta del mappale mq. 40 circa.</text:p>
      <text:p text:style-name="P44"/>
      <text:p text:style-name="P45"><text:span text:style-name="T46">Importo posto a base di gara:<text:s/></text:span><text:span text:style-name="T47">Euro<text:s/></text:span><text:span text:style-name="T48"><text:s/>27.600,00<text:s/></text:span><text:span text:style-name="T49">(</text:span><text:span text:style-name="T50">ventisettemilaseicento</text:span><text:span text:style-name="T51">/00).</text:span></text:p>
      <text:p text:style-name="P52"/>
      <text:h text:style-name="P53" text:outline-level="1">Il<text:s/>sottoscritto_______________________________________________________________,<text:s/></text:h>
      <text:h text:style-name="P54" text:outline-level="1">nato a_______________________________________________<text:s/>il<text:s/>____________________,</text:h>
      <text:h text:style-name="P55" text:outline-level="1">residente a___________________________<text:s/>Via______________________________<text:s/>C.F._____________________,<text:s/></text:h>
      <text:p text:style-name="P56">e<text:s/></text:p>
      <text:h text:style-name="P57" text:outline-level="1">Il<text:s/>sottoscritto_______________________________________________________________,<text:s/></text:h>
      <text:h text:style-name="P58" text:outline-level="1">nato a_______________________________________________<text:s/>il<text:s/>____________________,</text:h>
      <text:h text:style-name="P59" text:outline-level="1">residente a___________________________<text:s/>Via______________________________<text:s/>C.F._____________________,<text:s/></text:h>
      <text:p text:style-name="P60"/>
      <text:h text:style-name="P61" text:outline-level="1">(SE DEL CASO)</text:h>
      <text:p text:style-name="P62"/>
      <text:h text:style-name="P63" text:outline-level="1">in qualità di legale rappresentante di<text:s/>_________________________ con sede in___________________Via_________________________C.F._________________P.IVA_____________________;</text:h>
      <text:p text:style-name="P64"/>
      <text:h text:style-name="P65" text:outline-level="1">OFFRE</text:h>
      <text:p text:style-name="P66"/>
      <text:p text:style-name="P67">per il lotto sopra indicato,<text:s/>il prezzo complessivo di euro<text:s/></text:p>
      <text:p text:style-name="P68"/>
      <text:h text:style-name="P69" text:outline-level="1">(in cifre) = ______________________<text:s/></text:h>
      <text:p text:style-name="P70"/>
      <text:h text:style-name="P71" text:outline-level="1">(in lettere) = _________________________________________________<text:s/></text:h>
      <text:h text:style-name="P72" text:outline-level="1"/>
      <text:h text:style-name="P73" text:outline-level="1"><text:s/>__________________________</text:h>
      <text:h text:style-name="P74" text:outline-level="1"><text:s text:c="11"/>(Luogo e data)</text:h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In fede</text:span><text:span text:style-name="T85"><text:tab/></text:span><text:span text:style-name="T86"><text:tab/></text:span><text:span text:style-name="T87"><text:tab/>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Firma/e</text:span><text:span text:style-name="T94"><text:tab/>_</text:span><text:span text:style-name="T95">_____________________</text:span><text:span text:style-name="T96">___________________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text-transform="uppercas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text-transform="uppercase" fo:font-size="14pt" style:font-size-asian="14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5.75in"/>
    </style:style>
    <style:style style:name="Table3" style:family="table">
      <style:table-properties style:width="6.875in" fo:margin-left="-0.05in" table:align="left"/>
    </style:style>
    <style:style style:name="TableRow6" style:family="table-row">
      <style:table-row-properties style:min-row-height="1.375in"/>
    </style:style>
    <style:style style:name="TableCell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8" style:parent-style-name="Pièdipagina" style:family="paragraph">
      <style:paragraph-properties fo:text-align="center">
        <style:tab-stops/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color="#808080" fo:font-size="8pt" style:font-size-asian="8pt" style:font-size-complex="8pt"/>
    </style:style>
    <style:style style:name="TableCell12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13" style:parent-style-name="Titolo2" style:family="paragraph">
      <style:text-properties style:font-name-complex="Arial" fo:font-weight="normal" style:font-weight-asian="normal" style:font-weight-complex="bold" fo:font-size="27pt" style:font-size-asian="27pt" style:font-size-complex="27pt"/>
    </style:style>
    <style:style style:name="P14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15" style:parent-style-name="Pièdipagina" style:family="paragraph">
      <style:paragraph-properties>
        <style:tab-stops/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52083in" svg:height="0.70833in" style:rel-width="scale" style:rel-height="scale"><draw:image xlink:href="media/image1.png" xlink:type="simple" xlink:show="embed" xlink:actuate="onLoad"/><svg:title/><svg:desc/></draw:frame></text:span><text:span text:style-name="T10"><text:line-break/></text:span><text:span text:style-name="T11">Città di Lecco</text:span></text:p>
            </table:table-cell>
            <table:table-cell table:style-name="TableCell12">
              <text:h text:style-name="P13" text:outline-level="2">Città di Lecco</text:h>
              <text:p text:style-name="P14">Piazza Diaz, 1 - 23900 Lecco (LC) - Tel. 0341/ 481111 - Fax 286874<text:s/>–<text:s/></text:p>
              <text:p text:style-name="P15"><text:span text:style-name="T16">C.F. 00623530136</text:span></text:p>
            </table:table-cell>
          </table:table-row>
        </table:table>
        <text:p text:style-name="Intestazione"/>
      </style:header>
      <style:footer>
        <text:p text:style-name="P1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5-09-14T09:14:00Z</meta:creation-date>
    <dc:date>2015-09-14T09:14:00Z</dc:date>
    <meta:print-date>2015-09-10T10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4" meta:row-count="10" meta:non-whitespace-character-count="1308"/>
  </office:meta>
</office:document-meta>
</file>