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2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3" style:parent-style-name="Normale" style:family="paragraph">
      <style:text-properties fo:hyphenate="false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1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 fo:hyphenate="false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14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15" style:parent-style-name="Normale" style:family="paragraph">
      <style:paragraph-properties style:text-autospace="none" fo:text-align="center" fo:margin-right="0.1972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right="0.1972in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1" style:parent-style-name="E" style:family="paragraph">
      <style:paragraph-properties fo:text-align="justify" fo:margin-right="0.2951in"/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>ALLEGATO 3)</text:p>
      <text:p text:style-name="P2"/>
      <text:p text:style-name="P3"><text:span text:style-name="T4">LOTTO UNICO</text:span><text:span text:style-name="T5">:</text:span><text:span text:style-name="T6"><text:s/></text:span><text:span text:style-name="T7">Fabbricato</text:span><text:span text:style-name="T8"><text:s/>“EX LAVATOIO” <text:s/>Via Bruso</text:span><text:span text:style-name="T9">,<text:s/></text:span><text:span text:style-name="T10">Lecco</text:span></text:p>
      <text:p text:style-name="P11"/>
      <text:p text:style-name="P12">Identificato al NCT con particella n. 1582, foglio effettivo n.2, Censuario di Germanedo, Amministrativo di Lecco.</text:p>
      <text:p text:style-name="P13">Superficie totale in pianta del mappale mq. 40 circa.</text:p>
      <text:p text:style-name="P14"/>
      <text:p text:style-name="P15">Modalita’ per la restituzione del deposito cauzionale</text:p>
      <text:p text:style-name="P16"/>
      <text:p text:style-name="P17">Per la restituzione del deposito cauzionale provvisorio, si precisa quanto segue:</text:p>
      <text:p text:style-name="P18"/>
      <text:list text:style-name="LFO1" text:continue-numbering="true">
        <text:list-item>
          <text:p text:style-name="P19">se il concorrente richiede la restituzione mediante bonifico bancario, dovrà<text:s/>precisare di seguito le coordinate bancarie (n. conto corrente, ABI, CAB, IBAN):</text:p>
        </text:list-item>
      </text:list>
      <text:p text:style-name="P20">____________________________________________________________________________</text:p>
      <text:p text:style-name="P21">____________________________________________________________________________</text:p>
      <text:p text:style-name="P22">____________________________________________________________________________</text:p>
      <text:p text:style-name="P23">____________________________________________________________________________</text:p>
      <text:p text:style-name="P24"/>
      <text:p text:style-name="P25"/>
      <text:list text:style-name="LFO1" text:continue-numbering="true">
        <text:list-item>
          <text:p text:style-name="P26">se il concorrente richiede la restituzione<text:s/>del deposito<text:s/>in contanti, dovrà presentarsi presso la<text:s/>Tesoreria<text:s/>comunale, dopo aver ricevuto il relativo avviso, che gli verrà recapitato<text:s/>tramite posta.</text:p>
        </text:list-item>
      </text:list>
      <text:p text:style-name="P27"/>
      <text:p text:style-name="P28"><text:span text:style-name="T29">Nota</text:span><text:span text:style-name="T30"><text:s/>relative alla cauzione provvisoria</text:span><text:span text:style-name="T31">: qualora il concorrente abbia effettuato il versamento della cauzione provvisoria tramite bonifico bancario, dovrà allegare marca da bollo da €<text:s/></text:span><text:span text:style-name="T32">2,00<text:s/></text:span><text:span text:style-name="T33">affinchè l’Ente possa provvedere al ritiro della quietanza.</text:span></text:p>
      <text:p text:style-name="P34"/>
      <text:p text:style-name="P35"/>
      <text:p text:style-name="P36"/>
      <text:p text:style-name="P37"/>
      <text:p text:style-name="P38">Luogo e data<text:s/><text:s text:c="92"/>Firma dell’offerente</text:p>
      <text:p text:style-name="P39"/>
      <text:p text:style-name="P40"><text:s text:c="114"/>__________________</text:p>
      <text:p text:style-name="P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5-09-14T09:13:00Z</meta:creation-date>
    <dc:date>2015-09-14T09:13:00Z</dc:date>
    <meta:print-date>2015-09-10T1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5" meta:row-count="11" meta:non-whitespace-character-count="1326"/>
  </office:meta>
</office:document-meta>
</file>