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479in"/>
      </text:list-level-style-number>
      <text:list-level-style-bullet text:level="2" text:style-name="WW_CharLFO3LVL2" text:bullet-char="">
        <style:list-level-properties text:space-before="0in" text:min-label-width="0.2479in"/>
        <style:text-properties style:font-name="Symbol"/>
      </text:list-level-style-bullet>
      <text:list-level-style-bullet text:level="3" text:style-name="WW_CharLFO3LVL3" text:bullet-char="">
        <style:list-level-properties text:space-before="0in" text:min-label-width="0.2479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833in" fo:margin-right="0.2951in"/>
      <style:text-properties style:font-name="Arial" style:font-name-complex="Arial" fo:font-weight="bold" style:font-weight-asian="bold" fo:font-size="11pt" style:font-size-asian="11pt"/>
    </style:style>
    <style:style style:name="P3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4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2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6" style:parent-style-name="Titolo5" style:family="paragraph">
      <style:paragraph-properties fo:text-align="justify" fo:margin-left="0.8861in" fo:text-indent="-0.8861in">
        <style:tab-stops/>
      </style:paragraph-properties>
      <style:text-properties style:font-name-complex="Arial" fo:font-weight="normal" style:font-weight-asian="normal" style:font-weight-complex="normal"/>
    </style:style>
    <style:style style:name="P17" style:parent-style-name="Normale" style:family="paragraph">
      <style:text-properties fo:hyphenate="false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hyphenate="false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36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39" style:parent-style-name="Titolo6" style:family="paragraph">
      <style:paragraph-properties fo:text-align="justify" fo:line-height="150%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0" style:parent-style-name="Normale" style:family="paragraph">
      <style:paragraph-properties fo:text-align="justify" fo:line-height="150%" fo:margin-right="0.2951in"/>
      <style:text-properties style:font-name="Arial" style:font-name-complex="Arial" fo:font-size="11pt" style:font-size-asian="11pt"/>
    </style:style>
    <style:style style:name="P41" style:parent-style-name="Titolo5" style:family="paragraph">
      <style:paragraph-properties fo:text-align="justify" fo:line-height="150%" fo:margin-right="0.2951in"/>
      <style:text-properties style:font-name-complex="Arial" fo:font-weight="normal" style:font-weight-asian="normal" style:font-weight-complex="normal"/>
    </style:style>
    <style:style style:name="P42" style:parent-style-name="Normale" style:family="paragraph">
      <style:paragraph-properties fo:text-align="justify" fo:margin-bottom="0.0833in" fo:margin-right="0.2951in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0986in"/>
          <style:tab-stop style:type="left" style:position="1.0298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56" style:parent-style-name="E" style:family="paragraph">
      <style:paragraph-properties style:punctuation-wrap="simple" style:text-autospace="none" fo:text-align="justify" fo:margin-top="0in" fo:margin-bottom="0in" fo:margin-right="0.2951in">
        <style:tab-stops>
          <style:tab-stop style:type="left" style:position="0in"/>
          <style:tab-stop style:type="left" style:position="1.0298in"/>
        </style:tab-stops>
      </style:paragraph-properties>
    </style:style>
    <style:style style:name="T5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58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59" style:parent-style-name="Car.predefinitoparagrafo" style:family="text">
      <style:text-properties style:font-name-complex="Arial" fo:font-variant="normal" style:font-size-complex="10pt"/>
    </style:style>
    <style:style style:name="T6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P61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66" style:parent-style-name="Car.predefinitoparagrafo" style:family="text">
      <style:text-properties style:font-name="Arial" style:font-name-complex="Arial" fo:font-weight="bold" style:font-weight-asian="bold" fo:text-transform="uppercase" style:language-asian="ar" style:country-asian="SA"/>
    </style:style>
    <style:style style:name="T67" style:parent-style-name="Car.predefinitoparagrafo" style:family="text">
      <style:text-properties style:font-name="Arial" style:font-name-complex="Arial" fo:font-weight="bold" style:font-weight-asian="bold" fo:text-transform="uppercase" style:language-asian="ar" style:country-asian="SA"/>
    </style:style>
    <style:style style:name="T68" style:parent-style-name="Car.predefinitoparagrafo" style:family="text">
      <style:text-properties style:font-name="Arial" style:font-name-complex="Arial" fo:font-weight="bold" style:font-weight-asian="bold" fo:text-transform="uppercase" style:language-asian="ar" style:country-asian="SA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 fo:margin-right="0.2951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78" style:parent-style-name="E" style:family="paragraph">
      <style:paragraph-properties style:punctuation-wrap="simple" style:text-autospace="none" fo:text-align="justify" fo:margin-top="0in" fo:margin-bottom="0in" fo:margin-left="0.25in" fo:margin-right="0.2951in">
        <style:tab-stops>
          <style:tab-stop style:type="left" style:position="0in"/>
          <style:tab-stop style:type="left" style:position="1.0298in"/>
        </style:tab-stops>
      </style:paragraph-properties>
      <style:text-properties style:font-name-complex="Arial" fo:font-weight="normal" style:font-weight-asian="normal" fo:font-variant="normal"/>
    </style:style>
    <style:style style:name="P79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6" style:parent-style-name="E" style:family="paragraph">
      <style:paragraph-properties fo:text-align="justify"/>
    </style:style>
    <style:style style:name="T8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8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9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1" style:parent-style-name="Car.predefinitoparagrafo" style:family="text"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>ALLEGATO 2)</text:p>
      <text:p text:style-name="P3"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COMUNE DI LECCO</text:span></text:p>
      <text:p text:style-name="P12">Piazza Diaz n. 1</text:p>
      <text:p text:style-name="P13">23900 LECCO</text:p>
      <text:p text:style-name="P14"/>
      <text:p text:style-name="P15">OGGETTO:<text:s/>Autocertificazione per la partecipazione all’asta<text:s/>pubblica per l’alienazione del bene<text:s/>immobile<text:s/>di proprietà del Comune di Lecco, identificato<text:s/>con il<text:s/>NCT con particella n. 1582, foglio effettivo n.2, Censuario di Germanedo, Amministrativo di Lecco.</text:p>
      <text:h text:style-name="P16" text:outline-level="5"/>
      <text:p text:style-name="Normale"/>
      <text:p text:style-name="P17"><text:span text:style-name="T18">LOTTO UNICO</text:span><text:span text:style-name="T19">:</text:span><text:span text:style-name="T20"><text:s/></text:span><text:span text:style-name="T21">Fabbricato</text:span><text:span text:style-name="T22"><text:s/>“EX LAVATOIO” <text:s/>Via Bruso</text:span><text:span text:style-name="T23">,</text:span><text:span text:style-name="T24"><text:s/>Lecco</text:span><text:span text:style-name="T25">.</text:span><text:span text:style-name="T26"><text:s/></text:span></text:p>
      <text:p text:style-name="P27"/>
      <text:p text:style-name="P28">Identificato al NCT con particella n. 1582, foglio effettivo n.2, Censuario di Germanedo, Amministrativo di Lecco.</text:p>
      <text:p text:style-name="P29">Superficie totale in pianta del mappale mq. 40 circa.</text:p>
      <text:p text:style-name="P30">Importo posto a base di gara: Euro <text:s/>27.600,00 (ventisettemilaseicento/00).</text:p>
      <text:p text:style-name="P31"/>
      <text:p text:style-name="P32"><text:span text:style-name="T33">.</text:span><text:span text:style-name="T34">I___sottoscritt_____ :</text:span></text:p>
      <text:h text:style-name="P35" text:outline-level="6">………………………….. nat <text:s text:c="2"/>a……………Prov. …. il ……………CF………………………..</text:h>
      <text:h text:style-name="P36" text:outline-level="6">………………………….. nat <text:s text:c="2"/>a……………Prov. …. il ……………CF………………………..</text:h>
      <text:p text:style-name="P37"/>
      <text:p text:style-name="P38">(se del caso)</text:p>
      <text:h text:style-name="P39" text:outline-level="6">in qualità di legale rappresentante<text:s/>di………………..<text:s/>….…………………...............................</text:h>
      <text:p text:style-name="P40">con sede legale in ……………… Prov. ……Via ………………………………………………..</text:p>
      <text:h text:style-name="P41" text:outline-level="5">Codice Fiscale …………………………… Partita IVA …………………………………...............</text:h>
      <text:p text:style-name="P42">iscritta alla C.C.I.A.A. di ______________(competente per territorio)<text:s/>al n._____________;</text:p>
      <text:p text:style-name="P43"/>
      <text:p text:style-name="P44">DICHIAR___</text:p>
      <text:p text:style-name="P45"/>
      <text:p text:style-name="P46">ai sensi del D.P.R. 28.12.2000, n. 445, consapevol__ delle sanzioni penali in caso di mendace dichiarazione:</text:p>
      <text:p text:style-name="P47"/>
      <text:list text:style-name="LFO1">
        <text:list-item text:start-value="1">
          <text:p text:style-name="P48">che il/i sottoscritto/i__ non ____è/sono<text:s/>incorso/i in<text:s/>provvedimenti che comportano l’incapacità a contrattare con la Pubblica Amministrazione;</text:p>
        </text:list-item>
      </text:list>
      <text:list text:style-name="LFO1" text:continue-numbering="true">
        <text:list-item>
          <text:p text:style-name="P49"><text:span text:style-name="T50">di non essere in stato di fallimento, liquidazione coatta,<text:s/></text:span><text:span text:style-name="T51">di amministrazione controllata o di concordato preventivo<text:s/></text:span><text:span text:style-name="T52">ovvero di non avere in corso procedimenti per la dichiarazione di una di tali situazioni</text:span><text:span text:style-name="T53"><text:s/></text:span><text:span text:style-name="T54">(se ricorre la fattispecie)</text:span><text:span text:style-name="T55">;</text:span></text:p>
        </text:list-item>
      </text:list>
      <text:list text:style-name="LFO1" text:continue-numbering="true">
        <text:list-item>
          <text:p text:style-name="P56"><text:span text:style-name="T57">di non essere sottopost__ a misure di prevenzione e di non essere a conoscenza dell’esistenza a proprio carico di procedimenti in corso per l’applicazione di misure di prevenzione, ai sensi della vigente normativa antimafia</text:span><text:span text:style-name="T58"><text:s/></text:span><text:span text:style-name="T59">*</text:span><text:span text:style-name="T60">;</text:span></text:p>
        </text:list-item>
      </text:list>
      <text:list text:style-name="LFO1" text:continue-numbering="true">
        <text:list-item>
          <text:p text:style-name="P61">di non trovarsi nelle condizioni di cui all’art. 1471 del C.C. e cioè di non acquistare in qualità di amministratore comunale<text:s/>(anche<text:s/>per interposta persona)<text:s/>il presente bene;<text:s/></text:p>
        </text:list-item>
      </text:list>
      <text:list text:style-name="LFO2" text:continue-numbering="true">
        <text:list-item>
          <text:p text:style-name="P62">di conoscere esattamente e di accettare la consistenza del bene per il quale presenta l’offerta, nonché di aver preso conoscenza di tutte le circostanze generali e particolari che possono aver influito sulla determinazione dell’offerta stessa;</text:p>
        </text:list-item>
        <text:list-item>
          <text:p text:style-name="P63"><text:span text:style-name="T64">di conoscere e di accettare incondizionatamente tutte le prescrizioni del presente avviso per l’alienazione del bene di proprietà comunale oggetto di gara</text:span><text:span text:style-name="T65"><text:s/></text:span><text:span text:style-name="T66">Fabbricato “EX<text:s/></text:span><text:soft-page-break/><text:span text:style-name="T67">LAVATOIO” -<text:s/></text:span><text:span text:style-name="T68">Via Bruso,</text:span><text:span text:style-name="T69">,</text:span><text:span text:style-name="T70"><text:s/>nonché del Regolamento per l’alienazione dei beni del Patrimonio immobiliare di proprietà comunale.</text:span></text:p>
        </text:list-item>
      </text:list>
      <text:p text:style-name="P71"/>
      <text:p text:style-name="P72">* N.B.</text:p>
      <text:p text:style-name="P73"><text:span text:style-name="T74">Per i soggetti che devono rendere la dichiarazione di cui al precedente punto c) si rimanda a quanto disposto dall’ art. 85 “</text:span><text:span text:style-name="T75">Soggetti sottoposti alla verifica antimafia”</text:span><text:span text:style-name="T76"><text:s/>del D.Lgs 159/2011 (Codice Antimafia).</text:span></text:p>
      <text:p text:style-name="Corpotesto"/>
      <text:p text:style-name="Corpotesto"/>
      <text:p text:style-name="P77">Dichiar___ di essere informat__, ai sensi e per gli effetti di cui al D. L.vo 196/2003<text:s/>e ss.m.i.<text:s/>che<text:s/>i dati personali raccolti saranno trattati, anche con strumenti informatici,<text:s/>esclusivamente nell’ambito del procedimento per il quale la presente dichiarazione<text:s/>viene resa.</text:p>
      <text:p text:style-name="P78"/>
      <text:p text:style-name="P79">______________________</text:p>
      <text:p text:style-name="P80">Luogo e data</text:p>
      <text:p text:style-name="P81"/>
      <text:p text:style-name="P82"><text:tab/><text:tab/><text:tab/><text:tab/><text:tab/><text:tab/>_____________________________</text:p>
      <text:p text:style-name="P83"><text:tab/><text:tab/><text:tab/><text:tab/><text:tab/><text:tab/><text:tab/>(Firma/e)</text:p>
      <text:p text:style-name="P84"/>
      <text:p text:style-name="P85"/>
      <text:p text:style-name="P86"><text:span text:style-name="T87">La presente dichiarazione non necessita dell’autenticazione della firma e, ai sensi dell’art. 38<text:s/></text:span><text:span text:style-name="T88">del<text:s/></text:span><text:span text:style-name="T89">D.P.R. 445/2000, ha in allegato fotocopia non autenticata di un documento di identità del/i d</text:span><text:span text:style-name="T90">i</text:span><text:span text:style-name="T91">chiarante/i,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479in"/>
      </text:list-level-style-number>
      <text:list-level-style-bullet text:level="2" text:style-name="WW_CharLFO3LVL2" text:bullet-char="">
        <style:list-level-properties text:space-before="0in" text:min-label-width="0.2479in"/>
        <style:text-properties style:font-name="Symbol"/>
      </text:list-level-style-bullet>
      <text:list-level-style-bullet text:level="3" text:style-name="WW_CharLFO3LVL3" text:bullet-char="">
        <style:list-level-properties text:space-before="0in" text:min-label-width="0.2479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5-09-14T09:12:00Z</meta:creation-date>
    <dc:date>2015-09-14T09:12:00Z</dc: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344" meta:row-count="23" meta:non-whitespace-character-count="2850"/>
  </office:meta>
</office:document-meta>
</file>