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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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2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4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5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6" style:parent-style-name="Default" style:family="paragraph">
      <style:paragraph-properties fo:text-align="justify" fo:margin-left="3.7138in">
        <style:tab-stops/>
      </style:paragraph-properties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9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Default" style:family="paragraph">
      <style:text-properties style:font-name="Verdana" fo:font-size="10pt" style:font-size-asian="10pt" style:font-size-complex="10pt"/>
    </style:style>
    <style:style style:name="P11" style:parent-style-name="Default" style:family="paragraph">
      <style:text-properties style:font-name="Verdana" fo:font-size="10pt" style:font-size-asian="10pt" style:font-size-complex="10pt"/>
    </style:style>
    <style:style style:name="P12" style:parent-style-name="Default" style:family="paragraph">
      <style:text-properties style:font-name="Verdana" fo:font-size="10pt" style:font-size-asian="10pt" style:font-size-complex="10pt"/>
    </style:style>
    <style:style style:name="P13" style:parent-style-name="CM25" style:family="paragraph">
      <style:paragraph-properties style:line-height-at-least="0.1916in" fo:margin-right="0.0506in"/>
    </style:style>
    <style:style style:name="T14" style:parent-style-name="Car.predefinitoparagrafo" style:family="text">
      <style:text-properties style:font-name="Verdana" style:font-name-complex="Arial" style:font-weight-complex="bold" style:font-size-complex="10pt"/>
    </style:style>
    <style:style style:name="T15" style:parent-style-name="Car.predefinitoparagrafo" style:family="text">
      <style:text-properties style:font-name="Verdana" style:font-name-complex="Arial" style:font-weight-complex="bold" style:font-size-complex="10pt"/>
    </style:style>
    <style:style style:name="T16" style:parent-style-name="Car.predefinitoparagrafo" style:family="text">
      <style:text-properties style:font-name="Verdana" style:font-name-complex="Arial" style:font-weight-complex="bold" style:font-size-complex="10pt"/>
    </style:style>
    <style:style style:name="P17" style:parent-style-name="Normale" style:family="paragraph">
      <style:paragraph-properties fo:text-align="justify" fo:line-height="150%" fo:margin-right="0.0159in"/>
      <style:text-properties style:font-name="Verdana" style:font-name-complex="Arial" fo:color="#000000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justify" fo:line-height="150%" fo:margin-right="0.0159in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" style:parent-style-name="Default" style:family="paragraph">
      <style:text-properties style:font-name="Verdana" style:use-window-font-color="true" fo:font-size="10pt" style:font-size-asian="10pt" style:font-size-complex="10pt"/>
    </style:style>
    <style:style style:name="P39" style:parent-style-name="CM25" style:family="paragraph">
      <style:paragraph-properties fo:text-align="center" style:line-height-at-least="0.1777in"/>
      <style:text-properties style:font-name="Verdana" style:font-name-complex="Arial" style:font-weight-complex="bold" style:font-size-complex="10pt"/>
    </style:style>
    <style:style style:name="P40" style:parent-style-name="CM24" style:family="paragraph">
      <style:paragraph-properties fo:text-align="justify" style:line-height-at-least="0.1777in"/>
      <style:text-properties style:font-name="Verdana" fo:color="#000000" style:font-size-complex="10pt"/>
    </style:style>
    <style:style style:name="P41" style:parent-style-name="Default" style:family="paragraph"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63" style:parent-style-name="Normale" style:family="paragraph">
      <style:paragraph-properties fo:text-align="justify" fo:margin-right="0.0159in"/>
      <style:text-properties style:font-name="Verdana" style:font-name-complex="Arial" fo:color="#000000" fo:font-size="10pt" style:font-size-asian="10pt" style:font-size-complex="10pt"/>
    </style:style>
    <style:style style:name="P64" style:parent-style-name="ale" style:list-style-name="LFO10" style:family="paragraph">
      <style:text-properties style:font-name="Verdana" fo:font-size="10pt" style:font-size-asian="10pt"/>
    </style:style>
    <style:style style:name="P65" style:parent-style-name="ale" style:list-style-name="LFO10" style:family="paragraph">
      <style:text-properties style:font-name="Verdana" fo:font-size="10pt" style:font-size-asian="10pt"/>
    </style:style>
    <style:style style:name="P66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fo:font-size="8pt" style:font-size-asian="8pt" style:font-size-complex="8pt"/>
    </style:style>
    <style:style style:name="P67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68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style:text-position="super 62.5%" fo:font-size="4pt" style:font-size-asian="4pt" style:font-size-complex="4pt"/>
    </style:style>
    <style:style style:name="P69" style:parent-style-name="Normale" style:list-style-name="LFO12" style:family="paragraph">
      <style:paragraph-properties fo:text-align="justify" fo:margin-bottom="0.0694in" fo:margin-right="0.0159in"/>
    </style:style>
    <style:style style:name="T70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6" style:parent-style-name="Normale" style:list-style-name="LFO12" style:family="paragraph">
      <style:paragraph-properties fo:text-align="justify" fo:margin-bottom="0.0694in" fo:margin-right="0.0159in"/>
    </style:style>
    <style:style style:name="T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Verdana" fo:font-size="11pt" style:font-size-asian="11pt" style:font-size-complex="11pt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font-size="10pt" style:font-size-asian="10pt" style:font-size-complex="10pt"/>
    </style:style>
    <style:style style:name="P82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font-size="10pt" style:font-size-asian="10pt" style:font-size-complex="10pt"/>
    </style:style>
    <style:style style:name="P83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84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85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86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87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88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89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90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91" style:parent-style-name="ale" style:list-style-name="LFO12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fo:font-size="10pt" style:font-size-asian="10pt"/>
    </style:style>
    <style:style style:name="P92" style:parent-style-name="ale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10pt" style:font-size-asian="10pt"/>
    </style:style>
    <style:style style:name="P93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94" style:parent-style-name="ale" style:family="paragraph">
      <style:paragraph-properties fo:widows="0" fo:orphans="0" fo:margin-top="0.0833in"/>
      <style:text-properties style:font-name="Verdana" fo:font-size="10pt" style:font-size-asian="10pt"/>
    </style:style>
    <style:style style:name="P95" style:parent-style-name="ale" style:family="paragraph">
      <style:paragraph-properties fo:widows="0" fo:orphans="0" fo:margin-top="0.0833in"/>
    </style:style>
    <style:style style:name="T96" style:parent-style-name="Car.predefinitoparagrafo" style:family="text">
      <style:text-properties style:font-name="Verdana" fo:font-size="10pt" style:font-size-asian="10pt"/>
    </style:style>
    <style:style style:name="T97" style:parent-style-name="Car.predefinitoparagrafo" style:family="text">
      <style:text-properties style:font-name="Verdana" fo:font-size="10pt" style:font-size-asian="10pt"/>
    </style:style>
    <style:style style:name="T98" style:parent-style-name="Car.predefinitoparagrafo" style:family="text">
      <style:text-properties style:font-name="Verdana" fo:font-size="10pt" style:font-size-asian="10pt"/>
    </style:style>
    <style:style style:name="T99" style:parent-style-name="Car.predefinitoparagrafo" style:family="text">
      <style:text-properties style:font-name="Verdana" fo:font-size="10pt" style:font-size-asian="10pt"/>
    </style:style>
    <style:style style:name="T100" style:parent-style-name="Car.predefinitoparagrafo" style:family="text">
      <style:text-properties style:font-name="Verdana" fo:font-size="10pt" style:font-size-asian="10pt"/>
    </style:style>
    <style:style style:name="T101" style:parent-style-name="Car.predefinitoparagrafo" style:family="text">
      <style:text-properties style:font-name="Verdana" fo:font-size="10pt" style:font-size-asian="10pt"/>
    </style:style>
    <style:style style:name="T102" style:parent-style-name="Car.predefinitoparagrafo" style:family="text">
      <style:text-properties style:font-name="Verdana" fo:font-size="10pt" style:font-size-asian="10pt"/>
    </style:style>
    <style:style style:name="T103" style:parent-style-name="Car.predefinitoparagrafo" style:family="text">
      <style:text-properties style:font-name="Verdana" fo:font-size="10pt" style:font-size-asian="10pt"/>
    </style:style>
    <style:style style:name="T104" style:parent-style-name="Car.predefinitoparagrafo" style:family="text">
      <style:text-properties style:font-name="Verdana" fo:font-size="10pt" style:font-size-asian="10pt"/>
    </style:style>
    <style:style style:name="T105" style:parent-style-name="Car.predefinitoparagrafo" style:family="text">
      <style:text-properties style:font-name="Verdana" fo:font-size="10pt" style:font-size-asian="10pt"/>
    </style:style>
    <style:style style:name="T10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07" style:parent-style-name="Car.predefinitoparagrafo" style:family="text">
      <style:text-properties style:font-name="Verdana" fo:font-size="10pt" style:font-size-asian="10pt"/>
    </style:style>
    <style:style style:name="T108" style:parent-style-name="Car.predefinitoparagrafo" style:family="text">
      <style:text-properties style:font-name="Verdana" fo:font-size="10pt" style:font-size-asian="10pt"/>
    </style:style>
    <style:style style:name="T109" style:parent-style-name="Car.predefinitoparagrafo" style:family="text">
      <style:text-properties style:font-name="Verdana" fo:font-size="10pt" style:font-size-asian="10pt"/>
    </style:style>
    <style:style style:name="T110" style:parent-style-name="Car.predefinitoparagrafo" style:family="text">
      <style:text-properties style:font-name="Verdana" fo:font-size="10pt" style:font-size-asian="10pt"/>
    </style:style>
    <style:style style:name="T111" style:parent-style-name="Car.predefinitoparagrafo" style:family="text">
      <style:text-properties style:font-name="Verdana" fo:font-size="10pt" style:font-size-asian="10pt"/>
    </style:style>
    <style:style style:name="T112" style:parent-style-name="Car.predefinitoparagrafo" style:family="text">
      <style:text-properties style:font-name="Verdana" fo:font-size="10pt" style:font-size-asian="10pt"/>
    </style:style>
    <style:style style:name="T113" style:parent-style-name="Car.predefinitoparagrafo" style:family="text">
      <style:text-properties style:font-name="Verdana" fo:font-size="10pt" style:font-size-asian="10pt"/>
    </style:style>
    <style:style style:name="T114" style:parent-style-name="Car.predefinitoparagrafo" style:family="text">
      <style:text-properties style:font-name="Verdana" fo:font-size="10pt" style:font-size-asian="10pt"/>
    </style:style>
    <style:style style:name="P115" style:parent-style-name="ale" style:family="paragraph">
      <style:paragraph-properties fo:widows="0" fo:orphans="0" fo:margin-top="0.0833in"/>
      <style:text-properties style:font-name="Verdana" fo:font-size="10pt" style:font-size-asian="10pt"/>
    </style:style>
    <style:style style:name="P116" style:parent-style-name="ale" style:family="paragraph">
      <style:paragraph-properties fo:widows="0" fo:orphans="0" fo:margin-top="0.0833in"/>
      <style:text-properties style:font-name="Verdana" fo:font-size="10pt" style:font-size-asian="10pt"/>
    </style:style>
    <style:style style:name="P117" style:parent-style-name="ale" style:family="paragraph">
      <style:paragraph-properties fo:margin-left="0.25in" fo:text-indent="-0.25in">
        <style:tab-stops/>
      </style:paragraph-properties>
      <style:text-properties style:font-name="Verdana" fo:font-size="10pt" style:font-size-asian="10pt"/>
    </style:style>
    <style:style style:name="P118" style:parent-style-name="ale" style:family="paragraph">
      <style:text-properties style:font-name="Verdana" style:font-name-complex="Arial" fo:color="#000000" fo:font-size="10pt" style:font-size-asian="10pt"/>
    </style:style>
    <style:style style:name="P119" style:parent-style-name="ale" style:family="paragraph">
      <style:text-properties style:font-name="Verdana" style:font-name-complex="Arial" fo:color="#000000" fo:font-size="10pt" style:font-size-asian="10pt"/>
    </style:style>
    <style:style style:name="P120" style:parent-style-name="Normale" style:family="paragraph">
      <style:paragraph-properties fo:text-align="justify" fo:margin-bottom="0.0694in" fo:margin-right="0.0159in">
        <style:tab-stops>
          <style:tab-stop style:type="center" style:position="4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fo:text-align="justify" fo:margin-bottom="0.0694in" fo:margin-right="0.0159in">
        <style:tab-stops>
          <style:tab-stop style:type="center" style:position="4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123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24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25" style:parent-style-name="Normale" style:family="paragraph">
      <style:paragraph-properties fo:text-align="justify" fo:margin-bottom="0.0694in" fo:margin-right="0.0159in"/>
    </style:style>
    <style:style style:name="T126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127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Al<text:s/>Comune di<text:s/>Lecco</text:p>
      <text:p text:style-name="P2">Settore I – Segreteria generale</text:p>
      <text:p text:style-name="P3">Servizio dell’Avvocatura comunale</text:p>
      <text:p text:style-name="P4">Piazza A. Diaz, 1</text:p>
      <text:p text:style-name="P5">23900<text:s/>Lecco</text:p>
      <text:p text:style-name="P6"><text:span text:style-name="T7">Pec:<text:s/></text:span><text:span text:style-name="T8">comune@pec.comunedilecco.it</text:span></text:p>
      <text:p text:style-name="P9"/>
      <text:p text:style-name="P10"/>
      <text:p text:style-name="P11"/>
      <text:p text:style-name="P12"/>
      <text:p text:style-name="P13"><text:span text:style-name="T14">Oggetto: Domanda di inserimento nell’elenco degli avvocati di fiducia de</text:span><text:span text:style-name="T15">l Comune<text:s/></text:span><text:span text:style-name="T16">di Lecco</text:span></text:p>
      <text:p text:style-name="P17"/>
      <text:p text:style-name="P18"/>
      <text:p text:style-name="P19"><text:span text:style-name="T20">I</text:span><text:span text:style-name="T21">o<text:s/></text:span><text:span text:style-name="T22">sottoscritto</text:span><text:span text:style-name="T23">/a</text:span><text:span text:style-name="T24"><text:s/>__________________________________ nato</text:span><text:span text:style-name="T25">/a</text:span><text:span text:style-name="T26"><text:s/>a _____________________ il ___________________,<text:s/></text:span><text:span text:style-name="T27">con studio in ________________________________ via _________________________________</text:span><text:span text:style-name="T28">, tel</text:span><text:span text:style-name="T29">efono</text:span><text:span text:style-name="T30"><text:s/>______________________,<text:s/></text:span><text:span text:style-name="T31">P</text:span><text:span text:style-name="T32">.e.c.</text:span><text:span text:style-name="T33"><text:s/>_________________________, codice fis</text:span><text:span text:style-name="T34">cale _________________________,<text:s/></text:span><text:span text:style-name="T35">partita I.V.A._______________________</text:span><text:span text:style-name="T36">,</text:span><text:span text:style-name="T37"><text:s/></text:span></text:p>
      <text:p text:style-name="P38"/>
      <text:p text:style-name="P39">chiedo<text:s/></text:p>
      <text:p text:style-name="P40">di essere inserito nell’elenco degli avvocati di fiducia del<text:s/>Comune<text:s/>di Lecco<text:s/>nelle seguenti materie (contrassegnare con una<text:s/>crocetta le materie di interesse):</text:p>
      <text:p text:style-name="P41"/>
      <text:p text:style-name="P42"><text:span text:style-name="T43"></text:span><text:span text:style-name="T44"><text:s/></text:span><text:span text:style-name="T45">diritto civile<text:s/></text:span></text:p>
      <text:p text:style-name="P46"><text:span text:style-name="T47"></text:span><text:span text:style-name="T48"><text:s/></text:span><text:span text:style-name="T49">diritto penale</text:span></text:p>
      <text:p text:style-name="P50"><text:span text:style-name="T51"></text:span><text:span text:style-name="T52"><text:s/></text:span><text:span text:style-name="T53">diritto amministrativo</text:span></text:p>
      <text:p text:style-name="P54"><text:span text:style-name="T55"></text:span><text:span text:style-name="T56"><text:s/></text:span><text:span text:style-name="T57">diritto tributario</text:span></text:p>
      <text:p text:style-name="P58"><text:span text:style-name="T59"></text:span><text:span text:style-name="T60"><text:s/></text:span><text:span text:style-name="T61">diritto sindacale e del lavoro</text:span></text:p>
      <text:p text:style-name="P62"/>
      <text:p text:style-name="P63">Avvalendomi<text:s/>della facoltà concessa dall’articolo<text:s/>47 del D.P.R.<text:s/>28 dicembre 2000 n.<text:s/>445,<text:s/>e a conoscenza che:</text:p>
      <text:list text:style-name="LFO10" text:continue-numbering="true">
        <text:list-item>
          <text:p text:style-name="P64">in caso di dichiarazioni mendaci saranno applicate nei miei confronti le pene stabilite dal Codice penale e dalle leggi speciali in materia (articolo<text:s/>76<text:s/>del citato<text:s/>D.P.R. 445/2000);</text:p>
        </text:list-item>
        <text:list-item>
          <text:p text:style-name="P65">in caso di dichiarazioni non veritiere, è prevista la decadenza dal beneficio eventualmente conseguito (articolo<text:s/>75<text:s/>del citato<text:s/>D.P.R. 445/2000);</text:p>
        </text:list-item>
      </text:list>
      <text:p text:style-name="P66"/>
      <text:p text:style-name="P67">dichiaro</text:p>
      <text:p text:style-name="P68"/>
      <text:list text:style-name="LFO12" text:continue-numbering="true">
        <text:list-item>
          <text:p text:style-name="P69"><text:span text:style-name="T70">di essere iscritto all’Albo degli Avvocati di_______________________<text:s/></text:span><text:span text:style-name="T71">dal_______________________</text:span><text:span text:style-name="T72"><text:s/></text:span><text:span text:style-name="T73">iscrizione n°__________________</text:span><text:span text:style-name="T74"><text:s/></text:span><text:span text:style-name="T75">del______________;</text:span></text:p>
        </text:list-item>
        <text:list-item>
          <text:p text:style-name="P76"><text:span text:style-name="T77">[si] <text:s/>[no] <text:s/></text:span><text:span text:style-name="T78">di</text:span><text:span text:style-name="T79"><text:s/></text:span><text:span text:style-name="T80">essere iscritto nell’albo speciale degli Avvocati abilitati all’esercizio della professione davanti alle Magistrature Superiori ex art. 33 del R.D.L. 1578/1933 ed art. 22 Legge 247/2012.</text:span></text:p>
        </text:list-item>
        <text:list-item>
          <text:p text:style-name="P81">di non trovarmi in condizioni di conflitto di interessi con il Comune di Lecco;</text:p>
        </text:list-item>
        <text:list-item>
          <text:p text:style-name="P82">di non avere in atto alcun contenzioso con l’Amministrazione Comunale di Lecco, sia<text:s/>in proprio sia quale rappresentante o patrocinatore di persone fisiche o giuridiche;</text:p>
        </text:list-item>
        <text:list-item>
          <text:p text:style-name="P83">di non trovarmi in condizioni di incompatibilità a contrarre con la Pubblica Amministrazione, previste dalla normativa vigente;<text:s/></text:p>
        </text:list-item>
        <text:list-item>
          <text:p text:style-name="P84">di non aver riportato nei due anni antecedenti provvedimento disciplinari al di sopra della censura e di non avere in corso provvedimenti disciplinari che prevedano la sanzione ex legge 247/2012;</text:p>
        </text:list-item>
        <text:list-item>
          <text:p text:style-name="P85">che nei miei confronti non è pendente un procedimento per l’applicazione di una delle misure di prevenzione di cui all’articolo<text:s/>6 del D. Lgs. 6 settembre 2011, n. 159<text:s/>o una delle cause ostative previste dall’articolo<text:s/>67 dello stesso D. Lgs. 159/2011;</text:p>
        </text:list-item>
        <text:list-item>
          <text:p text:style-name="P86">che nei miei confronti non è stata pronunciata una sentenza di condanna passata in giudicato o emesso decreto penale di condanna divenuto irrevocabile, oppure sentenza di applicazione della pena su richiesta ai sensi dell’articolo<text:s/>444 del c.p.p., per reati gravi in danno dello Stato o della Comunità che incidano sulla moralità professionale o per uno o più reati di partecipazione a un’organizzazione criminale, corruzione, frode, riciclaggio;</text:p>
        </text:list-item>
        <text:list-item>
          <text:p text:style-name="P87">di non aver commesso gravi infrazioni debitamente accertate alle norme in materia di sicurezza e a ogni altro obbligo derivante dai rapporti di lavoro;</text:p>
        </text:list-item>
        <text:list-item>
          <text:p text:style-name="P88">che nell'esercizio della mia attività professionale non ho commesso un errore grave, accertato mediante qualsiasi mezzo di prova<text:s/>né ho commesso grave negligenza o malafede nell’esecuzione<text:s/>degli incarichi<text:s/>affidatimi;</text:p>
        </text:list-item>
        <text:list-item>
          <text:p text:style-name="P89">di non avere commesso violazioni, definitivamente accertate, rispetto agli obblighi relativi al pagamento delle imposte e tasse secondo la legislazione del Paese in cui risiedo;</text:p>
        </text:list-item>
        <text:list-item>
          <text:p text:style-name="P90">di non aver commesso violazioni gravi, definitivamente accertate alle norme in materia di contributi previdenziali e assistenziali secondo la legislazione del Paese in cui risiedo;</text:p>
        </text:list-item>
        <text:list-item>
          <text:p text:style-name="P91">di attuare, a favore dei lavoratori dipendenti, condizioni normative e retributive non inferiori a quelle risultanti dai contratti di lavoro e dagli accordi locali integrativi degli stessi, applicabili alla data dell’offerta alla categoria e nella località in cui si svolge il servizio.</text:p>
        </text:list-item>
      </text:list>
      <text:p text:style-name="P92"/>
      <text:p text:style-name="P93">Dichiaro inoltre,</text:p>
      <text:p text:style-name="P94">a) di avere<text:s/>maturato<text:s/>nelle materie di interesse dell’Amministrazione comunale<text:s/>per le quali ho chiesto di essere inserito nell’elenco degli avvocati di fiducia della Città di Lecco, l’esperienza professionale<text:s/>documentata nel curriculum che allego;</text:p>
      <text:p text:style-name="P95"><text:span text:style-name="T96">b) di autorizzare,</text:span><text:span text:style-name="T97"><text:s/>ai sensi del D.l</text:span><text:span text:style-name="T98">gs. 30 giugno 2003, nr. 196, l’utilizzazione d</text:span><text:span text:style-name="T99">e</text:span><text:span text:style-name="T100">i mie dati personali</text:span><text:span text:style-name="T101"><text:s/></text:span><text:span text:style-name="T102">contenuti<text:s/></text:span><text:span text:style-name="T103">in questa istanza e<text:s/></text:span><text:span text:style-name="T104">nel</text:span><text:span text:style-name="T105"><text:s/>mio<text:s/></text:span><text:span text:style-name="T106">curriculum<text:s/></text:span><text:span text:style-name="T107">ai soli fini de</text:span><text:span text:style-name="T108">i</text:span><text:span text:style-name="T109"><text:s/>procediment</text:span><text:span text:style-name="T110">i</text:span><text:span text:style-name="T111"><text:s/>per la<text:s/></text:span><text:span text:style-name="T112">formazione dell’elenco degli avvocati di fiducia della Città di Lecco</text:span><text:span text:style-name="T113"><text:s/>e per il l’affidamento degli incarichi</text:span><text:span text:style-name="T114">;</text:span></text:p>
      <text:p text:style-name="P115">c)<text:s/>di indicare, per ogni comunicazione inerente il presente procedimento, il seguente indirizzo PEC, impegnandosi a comunicare tempestivamente ogni eventuale variazione dello stesso:</text:p>
      <text:p text:style-name="P116">___________________________________________________________________________<text:line-break/><text:line-break/>_______________________________________________________________________.<text:s text:c="2"/></text:p>
      <text:p text:style-name="P117"/>
      <text:p text:style-name="P118"/>
      <text:p text:style-name="P119"/>
      <text:p text:style-name="P120"><text:tab/>IL DICHIARANTE<text:line-break/></text:p>
      <text:p text:style-name="P121"><text:tab/>____________________________</text:p>
      <text:p text:style-name="P122">__________________</text:p>
      <text:p text:style-name="P123">Allegati:</text:p>
      <text:p text:style-name="P124">curriculum<text:s/>professionale</text:p>
      <text:p text:style-name="P125"><text:span text:style-name="T126">fotocopia<text:s/></text:span><text:span text:style-name="T127">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25" style:display-name="CM25" style:family="paragraph" style:parent-style-name="Default" style:next-style-name="Default">
      <style:paragraph-properties fo:margin-bottom="0.1652in"/>
      <style:text-properties style:use-window-font-color="true" fo:font-size="10pt" style:font-size-asian="10pt" fo:hyphenate="false"/>
    </style:style>
    <style:style style:name="CM24" style:display-name="CM24" style:family="paragraph" style:parent-style-name="Default" style:next-style-name="Default">
      <style:paragraph-properties fo:margin-bottom="0.0833in"/>
      <style:text-properties style:use-window-font-color="true" fo:font-size="10pt" style:font-size-asian="10pt" fo:hyphenate="false"/>
    </style:style>
    <style:style style:name="CM28" style:display-name="CM28" style:family="paragraph" style:parent-style-name="Default" style:next-style-name="Default">
      <style:paragraph-properties fo:margin-bottom="0.6041in"/>
      <style:text-properties style:use-window-font-color="true" fo:font-size="10pt" style:font-size-asian="10pt" fo:hyphenate="false"/>
    </style:style>
    <style:style style:name="CM21" style:display-name="CM21" style:family="paragraph" style:parent-style-name="Default" style:next-style-name="Default">
      <style:paragraph-properties style:line-height-at-least="0.143in"/>
      <style:text-properties style:use-window-font-color="true" fo:font-size="10pt" style:font-size-asian="10pt" fo:hyphenate="false"/>
    </style:style>
    <style:style style:name="CM15" style:display-name="CM15" style:family="paragraph" style:parent-style-name="Default" style:next-style-name="Default">
      <style:paragraph-properties style:line-height-at-least="0.1777in"/>
      <style:text-properties style:use-window-font-color="true" fo:font-size="10pt" style:font-size-asian="10pt" fo:hyphenate="false"/>
    </style:style>
    <style:style style:name="CM30" style:display-name="CM30" style:family="paragraph" style:parent-style-name="Default" style:next-style-name="Default">
      <style:paragraph-properties fo:margin-bottom="0.259in"/>
      <style:text-properties style:use-window-font-color="true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le" style:display-name="ale" style:family="paragraph" style:parent-style-name="Normale">
      <style:paragraph-properties fo:text-align="justify"/>
      <style:text-properties style:font-name="Bookman Old Style" style:font-size-complex="10pt" fo:hyphenate="false"/>
    </style:style>
    <style:style style:name="estremosel3" style:display-name="estremosel3" style:family="text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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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istanza</dc:title>
    <meta:initial-creator>michele.luccisano@comune.lecco.it</meta:initial-creator>
    <dc:creator>Nicola Turilli</dc:creator>
    <meta:creation-date>2015-11-10T09:42:00Z</meta:creation-date>
    <dc:date>2015-11-10T09:42:00Z</dc:date>
    <meta:print-date>2015-11-10T08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4" meta:character-count="4978" meta:row-count="35" meta:non-whitespace-character-count="4243"/>
  </office:meta>
</office:document-meta>
</file>