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language="en" fo:country="US"/>
    </style:style>
    <style:style style:name="T8" style:parent-style-name="Collegamentoipertestuale" style:family="text">
      <style:text-properties style:text-underline-type="none"/>
    </style:style>
    <style:style style:name="P9" style:parent-style-name="Normale" style:family="paragraph">
      <style:paragraph-properties fo:text-align="center"/>
      <style:text-properties fo:language="en" fo:country="US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style:font-name-complex="Times New Roman" fo:font-size="16pt" style:font-size-asian="16pt"/>
    </style:style>
    <style:style style:name="T17" style:parent-style-name="Car.predefinitoparagrafo" style:family="text">
      <style:text-properties style:font-name="Times New Roman" style:font-name-complex="Times New Roman" fo:font-size="16pt" style:font-size-asian="16pt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 fo:font-size="16pt" style:font-size-asian="16pt"/>
    </style:style>
    <style:style style:name="T20" style:parent-style-name="Car.predefinitoparagrafo" style:family="text">
      <style:text-properties style:font-name="Times New Roman" style:font-name-complex="Times New Roman" fo:font-size="16pt" style:font-size-asian="16pt"/>
    </style:style>
    <style:style style:name="T21" style:parent-style-name="Car.predefinitoparagrafo" style:family="text">
      <style:text-properties style:font-name="Times New Roman" style:font-name-complex="Times New Roman" fo:font-size="16pt" style:font-size-asian="16pt"/>
    </style:style>
    <style:style style:name="T22" style:parent-style-name="Car.predefinitoparagrafo" style:family="text">
      <style:text-properties style:font-name="Times New Roman" style:font-name-complex="Times New Roman" fo:font-size="16pt" style:font-size-asian="16pt"/>
    </style:style>
    <style:style style:name="T23" style:parent-style-name="Car.predefinitoparagrafo" style:family="text">
      <style:text-properties style:font-name="Times New Roman" style:font-name-complex="Times New Roman" fo:font-size="16pt" style:font-size-asian="16pt"/>
    </style:style>
    <style:style style:name="T24" style:parent-style-name="Car.predefinitoparagrafo" style:family="text">
      <style:text-properties style:font-name="Times New Roman" style:font-name-complex="Times New Roman" fo:font-size="16pt" style:font-size-asian="16pt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style:font-name-complex="Times New Roman" fo:font-size="16pt" style:font-size-asian="16pt"/>
    </style:style>
    <style:style style:name="T28" style:parent-style-name="Car.predefinitoparagrafo" style:family="text">
      <style:text-properties style:font-name="Times New Roman" style:font-name-complex="Times New Roman" fo:font-size="16pt" style:font-size-asian="16pt"/>
    </style:style>
    <style:style style:name="T29" style:parent-style-name="Car.predefinitoparagrafo" style:family="text">
      <style:text-properties style:font-name="Times New Roman" style:font-name-complex="Times New Roman" fo:font-size="16pt" style:font-size-asian="16pt"/>
    </style:style>
    <style:style style:name="T30" style:parent-style-name="Car.predefinitoparagrafo" style:family="text">
      <style:text-properties style:font-name="Times New Roman" style:font-name-complex="Times New Roman" fo:font-size="16pt" style:font-size-asian="16pt"/>
    </style:style>
    <style:style style:name="T31" style:parent-style-name="Car.predefinitoparagrafo" style:family="text">
      <style:text-properties style:font-name="Times New Roman" style:font-name-complex="Times New Roman" fo:font-size="16pt" style:font-size-asian="16pt"/>
    </style:style>
    <style:style style:name="T32" style:parent-style-name="Car.predefinitoparagrafo" style:family="text">
      <style:text-properties style:font-name="Times New Roman" style:font-name-complex="Times New Roman" fo:font-size="16pt" style:font-size-asian="16pt"/>
    </style:style>
    <style:style style:name="T33" style:parent-style-name="Car.predefinitoparagrafo" style:family="text">
      <style:text-properties style:font-name="Times New Roman" style:font-name-complex="Times New Roman" fo:font-size="16pt" style:font-size-asian="16pt"/>
    </style:style>
    <style:style style:name="T34" style:parent-style-name="Car.predefinitoparagrafo" style:family="text">
      <style:text-properties style:font-name="Times New Roman" style:font-name-complex="Times New Roman" fo:font-size="16pt" style:font-size-asian="16pt"/>
    </style:style>
    <style:style style:name="T35" style:parent-style-name="Car.predefinitoparagrafo" style:family="text">
      <style:text-properties style:font-name="Times New Roman" style:font-name-complex="Times New Roman" fo:font-size="16pt" style:font-size-asian="16pt"/>
    </style:style>
    <style:style style:name="P36" style:parent-style-name="Normale" style:family="paragraph">
      <style:paragraph-properties fo:text-align="center"/>
    </style:style>
  </office:automatic-styles>
  <office:body>
    <office:text text:use-soft-page-breaks="true">
      <text:p text:style-name="P1">COMITATO DEI GEMELLAGGI</text:p>
      <text:p text:style-name="P2">c/o Comune di lecco</text:p>
      <text:p text:style-name="P3">Piazza Diaz, 1</text:p>
      <text:p text:style-name="P4">23900 Lecco</text:p>
      <text:p text:style-name="P5">tel. 0341 481243 – 481397</text:p>
      <text:p text:style-name="P6"><text:span text:style-name="T7">email:<text:s/></text:span><text:a xlink:href="mailto:segreteria.comunicazione@comune.lecco.it" office:target-frame-name="_top" xlink:show="replace"><text:span text:style-name="T8">segreteria.comunicazione@comune.lecco.it</text:span></text:a></text:p>
      <text:p text:style-name="P9"/>
      <text:p text:style-name="P10">CORSO DI LINGUA ITALIANA A LECCO – LUGLIO 2016</text:p>
      <text:p text:style-name="P11"/>
      <text:p text:style-name="P12"/>
      <text:p text:style-name="P13">SCHEDA D'ISCRIZIONE</text:p>
      <text:p text:style-name="P14"/>
      <text:p text:style-name="P15"/>
      <text:p text:style-name="Normale">COGNOME____________________</text:p>
      <text:p text:style-name="Normale"/>
      <text:p text:style-name="Normale">NOME________________________</text:p>
      <text:p text:style-name="Normale"/>
      <text:p text:style-name="Normale">SESSO <text:s text:c="4"/>M ___ <text:s text:c="4"/>F ____</text:p>
      <text:p text:style-name="Normale"/>
      <text:p text:style-name="Normale">DATA DI NASCITA __________________</text:p>
      <text:p text:style-name="Normale"/>
      <text:p text:style-name="Normale">INDIRIZZO_________________________</text:p>
      <text:p text:style-name="Normale">___________________________________</text:p>
      <text:p text:style-name="Normale">___________________________________</text:p>
      <text:p text:style-name="Normale"/>
      <text:p text:style-name="Normale">TELEFONO_________________________</text:p>
      <text:p text:style-name="Normale"/>
      <text:p text:style-name="Normale">INDIRIZZO EMAIL___________________</text:p>
      <text:p text:style-name="Normale"/>
      <text:p text:style-name="Normale">Prevedo di<text:s/>raggiungere<text:s/>Lecco</text:p>
      <text:p text:style-name="Normale"/>
      <text:p text:style-name="Normale"><text:span text:style-name="T16">□</text:span><text:span text:style-name="T17"><text:s/></text:span><text:span text:style-name="T18"><text:s/></text:span>In macchina ___________</text:p>
      <text:p text:style-name="Normale"><text:span text:style-name="T19">□</text:span><text:span text:style-name="T20"><text:s/></text:span><text:span text:style-name="T21"><text:s/></text:span>In treno ______________</text:p>
      <text:p text:style-name="Normale"><text:span text:style-name="T22">□</text:span><text:span text:style-name="T23"><text:s/></text:span><text:span text:style-name="T24"><text:s/></text:span>In aereo ______________</text:p>
      <text:p text:style-name="Normale"/>
      <text:p text:style-name="P25">LIVELLO DI CONOSCENZA DELLA LINGUA ITALIANA</text:p>
      <text:p text:style-name="P26"/>
      <text:p text:style-name="Normale"><text:span text:style-name="T27">□</text:span><text:span text:style-name="T28"><text:s/></text:span><text:span text:style-name="T29"><text:s/></text:span>Elementare _______________</text:p>
      <text:p text:style-name="Normale"><text:span text:style-name="T30">□</text:span><text:span text:style-name="T31"><text:s/></text:span><text:span text:style-name="T32"><text:s/></text:span>Pre-intermedio ____________</text:p>
      <text:p text:style-name="Normale"><text:span text:style-name="T33">□</text:span><text:span text:style-name="T34"><text:s/></text:span><text:span text:style-name="T35"><text:s/></text:span>Intermedio _______________</text:p>
      <text:p text:style-name="Normale"/>
      <text:p text:style-name="Normale"/>
      <text:p text:style-name="P36">ALLOGGIO</text:p>
      <text:p text:style-name="Normale">Camera singola __________</text:p>
      <text:p text:style-name="Normale">Camera doppia___________</text:p>
      <text:p text:style-name="Normale"/>
      <text:p text:style-name="Normale"/>
      <text:p text:style-name="Normale">ISCRIZIONE: termine ultimo – 30 aprile 20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Liberation Serif"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ia Bassi</meta:initial-creator>
    <dc:creator>Medardo Rosso1</dc:creator>
    <meta:creation-date>2016-03-16T09:19:00Z</meta:creation-date>
    <dc:date>2016-03-16T09:19:00Z</dc:date>
    <meta:print-date>2016-03-16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8" meta:row-count="6" meta:non-whitespace-character-count="799"/>
  </office:meta>
</office:document-meta>
</file>