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6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paragraph-properties fo:text-align="start"/>
    </style:style>
    <style:style style:name="T20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24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25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26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27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28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29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P30" style:parent-style-name="Normale" style:family="paragraph">
      <style:paragraph-properties fo:text-align="start"/>
    </style:style>
    <style:style style:name="T31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35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36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42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43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44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45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P46" style:parent-style-name="Normale" style:family="paragraph">
      <style:text-properties style:font-name-complex="Calibri" fo:color="#000000" fo:font-size="12pt" style:font-size-asian="12pt" style:font-size-complex="12pt" fo:background-color="#FFFFFF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9" style:parent-style-name="Normale" style:family="paragraph">
      <style:text-properties fo:font-size="12pt" style:font-size-asian="12pt" style:font-size-complex="12pt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text-properties fo:font-size="12pt" style:font-size-asian="12pt" style:font-size-complex="12pt"/>
    </style:style>
    <style:style style:name="P53" style:parent-style-name="Normale" style:family="paragraph">
      <style:text-properties fo:font-size="12pt" style:font-size-asian="12pt" style:font-size-complex="12pt"/>
    </style:style>
    <style:style style:name="P54" style:parent-style-name="Normale" style:family="paragraph">
      <style:paragraph-properties fo:text-align="start"/>
      <style:text-properties fo:font-size="12pt" style:font-size-asian="12pt" style:font-size-complex="12pt"/>
    </style:style>
    <style:style style:name="P55" style:parent-style-name="Normale" style:family="paragraph">
      <style:text-properties fo:font-size="12pt" style:font-size-asian="12pt" style:font-size-complex="12pt"/>
    </style:style>
    <style:style style:name="P56" style:parent-style-name="Normale" style:family="paragraph">
      <style:text-properties fo:font-size="12pt" style:font-size-asian="12pt" style:font-size-complex="12pt"/>
    </style:style>
    <style:style style:name="P57" style:parent-style-name="Normale" style:family="paragraph">
      <style:text-properties fo:font-size="12pt" style:font-size-asian="12pt" style:font-size-complex="12pt"/>
    </style:style>
    <style:style style:name="P58" style:parent-style-name="Normale" style:family="paragraph">
      <style:text-properties fo:font-size="12pt" style:font-size-asian="12pt" style:font-size-complex="12pt"/>
    </style:style>
    <style:style style:name="P59" style:parent-style-name="Normale" style:family="paragraph">
      <style:text-properties fo:font-size="12pt" style:font-size-asian="12pt" style:font-size-complex="12pt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Normale" style:family="paragraph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text-properties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Normale" style:family="paragraph">
      <style:text-properties fo:font-size="12pt" style:font-size-asian="12pt" style:font-size-complex="12pt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fo:font-size="12pt" style:font-size-asian="12pt" style:font-size-complex="12pt"/>
    </style:style>
    <style:style style:name="P111" style:parent-style-name="Normale" style:family="paragraph">
      <style:text-properties fo:font-size="12pt" style:font-size-asian="12pt" style:font-size-complex="12pt"/>
    </style:style>
    <style:style style:name="P112" style:parent-style-name="Normale" style:family="paragraph">
      <style:text-properties fo:font-size="12pt" style:font-size-asian="12pt" style:font-size-complex="12pt"/>
    </style:style>
    <style:style style:name="P113" style:parent-style-name="Normale" style:family="paragraph">
      <style:text-properties fo:font-size="12pt" style:font-size-asian="12pt" style:font-size-complex="12pt"/>
    </style:style>
    <style:style style:name="T11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text-properties fo:font-size="12pt" style:font-size-asian="12pt" style:font-size-complex="12pt"/>
    </style:style>
    <style:style style:name="P116" style:parent-style-name="Normale" style:family="paragraph">
      <style:text-properties fo:font-size="12pt" style:font-size-asian="12pt" style:font-size-complex="12pt"/>
    </style:style>
    <style:style style:name="P117" style:parent-style-name="Normale" style:family="paragraph">
      <style:text-properties fo:font-size="12pt" style:font-size-asian="12pt" style:font-size-complex="12pt"/>
    </style:style>
    <style:style style:name="P118" style:parent-style-name="Normale" style:family="paragraph">
      <style:text-properties fo:font-size="12pt" style:font-size-asian="12pt" style:font-size-complex="12pt"/>
    </style:style>
    <style:style style:name="P119" style:parent-style-name="Normale" style:family="paragraph">
      <style:text-properties fo:font-size="12pt" style:font-size-asian="12pt" style:font-size-complex="12pt"/>
    </style:style>
    <style:style style:name="P120" style:parent-style-name="Normale" style:family="paragraph">
      <style:text-properties fo:font-size="12pt" style:font-size-asian="12pt" style:font-size-complex="12pt"/>
    </style:style>
    <style:style style:name="P121" style:parent-style-name="Normale" style:family="paragraph">
      <style:text-properties fo:font-size="12pt" style:font-size-asian="12pt" style:font-size-complex="12pt"/>
    </style:style>
    <style:style style:name="P122" style:parent-style-name="Normale" style:family="paragraph">
      <style:text-properties fo:font-size="12pt" style:font-size-asian="12pt" style:font-size-complex="12pt"/>
    </style:style>
    <style:style style:name="P12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127" style:parent-style-name="Car.predefinitoparagrafo" style:family="text">
      <style:text-properties style:font-name="Wingdings" style:font-name-asian="Wingdings" style:font-name-complex="Wingdings"/>
    </style:style>
    <style:style style:name="T128" style:parent-style-name="Car.predefinitoparagrafo" style:family="text">
      <style:text-properties style:font-name="Wingdings" style:font-name-asian="Wingdings" style:font-name-complex="Wingdings"/>
    </style:style>
    <style:style style:name="T129" style:parent-style-name="Car.predefinitoparagrafo" style:family="text">
      <style:text-properties style:font-name="Wingdings" style:font-name-asian="Wingdings" style:font-name-complex="Wingdings"/>
    </style:style>
    <style:style style:name="T130" style:parent-style-name="Car.predefinitoparagrafo" style:family="text">
      <style:text-properties style:font-name="Wingdings" style:font-name-asian="Wingdings" style:font-name-complex="Wingdings"/>
    </style:style>
    <style:style style:name="P131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6"><text:s/></text:span></text:p>
      <text:p text:style-name="P7"><text:span text:style-name="T8">Allegato 2<text:s/></text:span></text:p>
      <text:p text:style-name="P9"><text:span text:style-name="T10">Domanda di partecipazione a DoteComune</text:span></text:p>
      <text:p text:style-name="P11"><text:span text:style-name="T12">n</text:span><text:span text:style-name="T13">ell’Ente<text:s/></text:span><text:span text:style-name="T14">COMUNE DI LECCO</text:span></text:p>
      <text:p text:style-name="P15">Il/La sottoscritto/a:<text:s/></text:p>
      <text:p text:style-name="P16">Cognome<text:s text:c="66"/><text:s/>Nome</text:p>
      <text:p text:style-name="P17">CHIEDE</text:p>
      <text:p text:style-name="P18">di essere ammesso/a a svolgere “DoteComune” presso codesto Ente per la durata di<text:s/>12<text:s/>mesi nel seguente Servizio (barrare una sola voce):</text:p>
      <text:p text:style-name="P19"><text:span text:style-name="T20"></text:span><text:span text:style-name="T21"><text:s/></text:span><text:span text:style-name="T22">Tributi<text:s/></text:span><text:span text:style-name="T23">-<text:s/></text:span><text:span text:style-name="T24">area amministrativa</text:span><text:span text:style-name="T25"><text:s/></text:span><text:span text:style-name="T26">-</text:span><text:span text:style-name="T27"><text:s/></text:span><text:span text:style-name="T28">Cod.<text:s/></text:span><text:span text:style-name="T29">LCC031512C01</text:span></text:p>
      <text:p text:style-name="P30"><text:span text:style-name="T31"></text:span><text:span text:style-name="T32"><text:s/></text:span><text:span text:style-name="T33">Attività economiche e produttive<text:s/></text:span><text:span text:style-name="T34">- area amministrativa</text:span><text:s/>-<text:s/><text:span text:style-name="T35">Cod.<text:s/></text:span><text:span text:style-name="T36">LCC031512C02</text:span></text:p>
      <text:p text:style-name="P37"><text:span text:style-name="T38"></text:span><text:span text:style-name="T39"><text:s/></text:span><text:span text:style-name="T40">Informatico</text:span><text:span text:style-name="T41"><text:s/>(a</text:span><text:span text:style-name="T42">rea<text:s/></text:span><text:span text:style-name="T43">tecnica) -<text:s/></text:span><text:span text:style-name="T44">Cod.<text:s/></text:span><text:span text:style-name="T45">LCC031512C03</text:span></text:p>
      <text:p text:style-name="P46"/>
      <text:p text:style-name="P47">A tal fine, ai sensi e per gli effetti delle disposizioni contenute negli articoli 46 e 47 del decreto del Presidente della Repubblica 28 dicembre 2000, n° 445 e consapevole delle conseguenze derivanti da dichiarazioni mendaci ai sensi dell’articolo 76 del predetto D.P.R. n° 445/2000, sotto la propria responsabilità<text:s/></text:p>
      <text:p text:style-name="P48">DICHIARA DI</text:p>
      <text:p text:style-name="P49">essere nato/a a:<text:s text:c="48"/><text:s/>prov.<text:s/><text:s text:c="20"/><text:s/>il<text:s/></text:p>
      <text:p text:style-name="P50">cod. fisc.<text:s/><text:s text:c="48"/>e<text:s/>di essere residente a<text:s text:c="37"/><text:s/>prov.</text:p>
      <text:p text:style-name="P51">in<text:s/>via<text:s text:c="101"/>n. <text:s text:c="8"/><text:s/>cap<text:s/></text:p>
      <text:p text:style-name="P52">telefono<text:s text:c="52"/><text:s/>indirizzo e-mail:<text:s/></text:p>
      <text:p text:style-name="P53">cellulare<text:s/></text:p>
      <text:p text:style-name="P54"><text:line-break/>Essere domiciliato/a (solo se diverso dalla residenza):<text:s/></text:p>
      <text:p text:style-name="P55">Comune<text:s text:c="63"/>prov. <text:s text:c="40"/>cap<text:s/></text:p>
      <text:p text:style-name="P56">Via<text:s text:c="106"/>n.<text:s/></text:p>
      <text:p text:style-name="P57"/>
      <text:p text:style-name="P58"/>
      <text:p text:style-name="P59"/>
      <text:p text:style-name="P60"/>
      <text:p text:style-name="P61">Dichiara inoltre (cancellare la voce che non interessa):<text:s/></text:p>
      <text:p text:style-name="Normale"><text:span text:style-name="T62">-<text:s/></text:span><text:span text:style-name="T63">di essere cittadino/a italiano/a<text:s/></text:span><text:span text:style-name="T64">o<text:s/></text:span><text:span text:style-name="T65">comunitario/a<text:s/></text:span><text:span text:style-name="T66">o<text:s/></text:span><text:span text:style-name="T67">extracomunitario/a<text:s/></text:span><text:span text:style-name="T68">con regolare permesso di soggiorno;<text:s/></text:span></text:p>
      <text:p text:style-name="Normale"><text:span text:style-name="T69">-<text:s/></text:span><text:span text:style-name="T70">di essere disponibile / di non essere disponibile</text:span><text:span text:style-name="T71">, qualora in seguito alle selezioni effettuate non risulti immediatamente beneficiario della dote, ad essere assegnato ad altro progetto dello stesso ente o di un ente diverso da quello scelto;<text:s/></text:span></text:p>
      <text:p text:style-name="Normale"><text:span text:style-name="T72">-<text:s/></text:span><text:span text:style-name="T73">di essere residente / di non essere residente<text:s/></text:span><text:span text:style-name="T74">nel luogo di realizzazione del tirocinio<text:s/></text:span></text:p>
      <text:p text:style-name="P75"><text:line-break/>Dichiara altresì, sotto la propria responsabilità:<text:s/></text:p>
      <text:p text:style-name="Normale"><text:span text:style-name="T76">- che le dichiarazioni contenute nella presente domanda (“Allegato 2”) sono rispondenti al vero;<text:s/></text:span></text:p>
      <text:p text:style-name="Normale"><text:span text:style-name="T77">- di non aver presentato ulteriori domande di partecipazione ad altri progetti di DoteComune presso altri Enti inclusi nel presente avviso;<text:s/></text:span></text:p>
      <text:p text:style-name="Normale"><text:span text:style-name="T78">- di non aver già svolto un tirocinio extra-curriculare nell’Ente Ospitante prescelto con decorrenza dalla data della D.G.R. 3153/2012 del marzo 2012</text:span><text:span text:style-name="T79">;<text:s/></text:span></text:p>
      <text:p text:style-name="P80">- di essere (è obbligatorio indicare la propria condizione occupazionale):<text:s/></text:p>
      <text:p text:style-name="Normale"><text:span text:style-name="T81">□<text:s/></text:span><text:span text:style-name="T82">Inoccupato<text:s/></text:span></text:p>
      <text:p text:style-name="Normale"><text:span text:style-name="T83">□<text:s/></text:span><text:span text:style-name="T84">Disoccupato<text:s/></text:span></text:p>
      <text:p text:style-name="Normale"><text:span text:style-name="T85">□<text:s/></text:span><text:span text:style-name="T86">Lavoratore percettore di ammortizzatori sociali<text:s/></text:span></text:p>
      <text:p text:style-name="Normale"><text:span text:style-name="T87">Si informa che, prima dell’attivazione di DoteComune, gli Enti Ospitanti sono tenuti a verificare le condizioni occupazionali degli assegnatari del tirocinio. Si chiede di<text:s/></text:span><text:span text:style-name="T88">consegnare l’attestazione</text:span><text:span text:style-name="T89"><text:s/>della propria<text:s/></text:span><text:span text:style-name="T90">condizione occupazionale</text:span><text:span text:style-name="T91"><text:s/>se già in possesso al momento della presentazione della domanda;<text:s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- di essere in possesso del seguente titolo di studio:<text:s/></text:p>
      <text:p text:style-name="P100">conseguito nell’anno<text:s/></text:p>
      <text:p text:style-name="P101">presso<text:s/></text:p>
      <text:p text:style-name="P102">□ Licenza elementare<text:s/></text:p>
      <text:p text:style-name="P103">□ Licenza media inferiore<text:s/></text:p>
      <text:p text:style-name="P104">□ Diploma di scuola superiore di 2-3 anni<text:s/></text:p>
      <text:p text:style-name="P105">□ Diploma di scuola superiore di 4-5 anni<text:s/></text:p>
      <text:p text:style-name="P106">□ Laurea triennale (nuovo ordinamento)<text:s/></text:p>
      <text:p text:style-name="P107">□ Diploma universitario (vecchio ordinamento)<text:s/></text:p>
      <text:p text:style-name="P108">□ Master post laurea triennale (o master di I livello)<text:s/></text:p>
      <text:p text:style-name="P109">□ Laurea di durata superiore ai tre anni (diploma di laurea vecchio ordinamento o laurea specialistica nuovo ordinamento)<text:s/></text:p>
      <text:p text:style-name="P110">□ Master post laurea specialistica o post laurea vecchio ordinamento (o master di secondo livello)<text:s/></text:p>
      <text:p text:style-name="P111">□ Specializzazione post laurea (specialistica)<text:s/></text:p>
      <text:p text:style-name="P112">□ Dottorato di ricerca<text:s/></text:p>
      <text:p text:style-name="P113">□ Altro (specificare):<text:s/></text:p>
      <text:p text:style-name="Normale"><text:span text:style-name="T114">Si allega alla presente domanda:<text:s/></text:span></text:p>
      <text:p text:style-name="P115">1. Curriculum Vitae in formato europeo firmato in originale;<text:s/></text:p>
      <text:p text:style-name="P116">2. copia della carta d'identità o passaporto in corso di validità (per cittadini italiani e comunitari);<text:s/></text:p>
      <text:p text:style-name="P117">3. copia del passaporto e della carta o permesso di soggiorno (per cittadini non comunitari);<text:s/></text:p>
      <text:p text:style-name="P118">4. copia del codice fiscale;<text:s/></text:p>
      <text:p text:style-name="P119">5. eventuale copia delle certificazioni relative ai titoli che i candidati ritengano opportuno presentare agli effetti della valutazione di merito.<text:s/></text:p>
      <text:p text:style-name="P120"/>
      <text:p text:style-name="P121">Data<text:s text:c="9"/><text:s/><text:s text:c="22"/><text:s text:c="11"/><text:s text:c="12"/>Firma</text:p>
      <text:p text:style-name="P122"/>
      <text:p text:style-name="P123"/>
      <text:p text:style-name="P124"/>
      <text:p text:style-name="P125"><text:span text:style-name="T126">Informativa ai sensi dell’art. 13 D. Lgs. 196/2003</text:span></text:p>
      <text:p text:style-name="Normale">I dati che il richiedente fornisce con la sottoscrizione del presente documento saranno trattati, prevalentemente con modalità automatizzate e con l’ausilio di strumenti informatici e telematici, da Ancitel Lombardia e dall’Ente Ospitante (al quale il richiedente presenta la Domanda di partecipazione al progetto DoteComune) in qualità di Contitolari del trattamento, al fine di:<text:s/></text:p>
      <text:p text:style-name="Normale">1. organizzare, convocare e gestire i colloqui di selezione;<text:s/></text:p>
      <text:p text:style-name="Normale">2. in caso di esito positivo del colloquio e assegnazione della Dote, svolgere gli adempimenti organizzativi e amministrativi previsti per lo svolgimento delle attività connesse al progetto formativo e di tirocinio. Il trattamento dei Suoi dati è finalizzato ad adempiere ad obblighi previsti dalla legge o da un regolamento o per eseguire obblighi derivanti dal Progetto di DoteComune del quale Lei potrà essere parte.<text:s/></text:p>
      <text:p text:style-name="Normale">3. inviare materiale informativo inerente analoghe iniziative di Ancitel Lombardia<text:s/></text:p>
      <text:p text:style-name="Normale">Lei potrà rivolgersi ai Contitolari del trattamento per far valere i Suoi diritti, così come previsti dall’art. 7 e segg. del D. Lgs. 196/2003 che si intende integralmente richiamato. I recapiti dei Contitolari del trattamento dei dati sono:<text:s/></text:p>
      <text:p text:style-name="Normale">- Ancitel Lombardia srl, piazza Duomo n. 21 - 20121 Milano info@dotecomune.it;<text:s/></text:p>
      <text:p text:style-name="Normale">- Ente Ospitante, si veda Tabella A - art. 1 dell’Avviso.<text:s/></text:p>
      <text:p text:style-name="Normale">Esprimo il consenso ai Contitolari per effettuare la raccolta ed il trattamento dei miei dati personali per le finalità indicate ai punti 1. e 2. (barrare la casella d'interesse)<text:s/></text:p>
      <text:p text:style-name="Normale"><text:span text:style-name="T127"></text:span><text:s/>SI<text:s text:c="49"/><text:s/><text:span text:style-name="T128"></text:span><text:s/>NO<text:s/></text:p>
      <text:p text:style-name="Normale">Esprimo il consenso ad Ancitel Lombardia per effettuare la raccolta ed il trattamento dei miei dati personali per le finalità indicate al punto 3. (barrare la casella d'interesse)<text:s/></text:p>
      <text:p text:style-name="Normale"><text:span text:style-name="T129"></text:span><text:s/>SI<text:s/><text:s text:c="49"/><text:span text:style-name="T130"></text:span><text:s/>NO<text:s/></text:p>
      <text:p text:style-name="Normale"/>
      <text:p text:style-name="Normale">Data<text:s/><text:s text:c="63"/>Firma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text-align="start"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text-align="start" fo:margin-top="0.1666in" fo:margin-bottom="0in"/>
      <style:text-properties fo:font-variant="small-caps" fo:letter-spacing="0.0069in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start" fo:margin-top="0.1388in" fo:margin-bottom="0in"/>
      <style:text-properties fo:font-variant="small-caps" fo:color="#943634" fo:letter-spacing="0.0069in" fo:font-size="11pt" style:font-size-asian="11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start" fo:margin-bottom="0in"/>
      <style:text-properties fo:font-variant="small-caps" fo:color="#C0504D" fo:letter-spacing="0.0034in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start" fo:margin-bottom="0in"/>
      <style:text-properties fo:font-weight="bold" style:font-weight-asian="bold" fo:font-variant="small-caps" fo:color="#C0504D" fo:letter-spacing="0.0069in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start" fo:margin-bottom="0in"/>
      <style:text-properties fo:font-weight="bold" style:font-weight-asian="bold" fo:font-style="italic" style:font-style-asian="italic" fo:font-variant="small-caps" fo:color="#943634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start" fo:margin-bottom="0in"/>
      <style:text-properties fo:font-weight="bold" style:font-weight-asian="bold" fo:font-style="italic" style:font-style-asian="italic" fo:font-variant="small-caps" fo:color="#622423" fo:hyphenate="false"/>
    </style: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-complex="Times New Roman" fo:font-variant="small-caps" fo:letter-spacing="0.0034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-complex="Times New Roman" fo:font-variant="small-caps" fo:letter-spacing="0.0034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-complex="Times New Roman" fo:font-variant="small-caps" fo:letter-spacing="0.0034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-complex="Times New Roman" fo:font-variant="small-caps" fo:letter-spacing="0.0069in" fo:font-size="11pt" style:font-size-asian="11pt" style:font-size-complex="11pt"/>
    </style:style>
    <style:style style:name="Titolo5Carattere" style:display-name="Titolo 5 Carattere" style:family="text" style:parent-style-name="Car.predefinitoparagrafo">
      <style:text-properties style:font-name-complex="Times New Roman" fo:font-variant="small-caps" fo:color="#943634" fo:letter-spacing="0.0069in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variant="small-caps" fo:color="#C0504D" fo:letter-spacing="0.0034in" fo:font-size="11pt" style:font-size-asian="11pt"/>
    </style:style>
    <style:style style:name="Titolo7Carattere" style:display-name="Titolo 7 Carattere" style:family="text" style:parent-style-name="Car.predefinitoparagrafo">
      <style:text-properties style:font-name-complex="Times New Roman" fo:font-weight="bold" style:font-weight-asian="bold" fo:font-variant="small-caps" fo:color="#C0504D" fo:letter-spacing="0.0069in"/>
    </style:style>
    <style:style style:name="Titolo8Carattere" style:display-name="Titolo 8 Carattere" style:family="text" style:parent-style-name="Car.predefinitoparagrafo">
      <style:text-properties style:font-name-complex="Times New Roman" fo:font-weight="bold" style:font-weight-asian="bold" fo:font-style="italic" style:font-style-asian="italic" fo:font-variant="small-caps" fo:color="#943634"/>
    </style:style>
    <style:style style:name="Titolo9Carattere" style:display-name="Titolo 9 Carattere" style:family="text" style:parent-style-name="Car.predefinitoparagrafo">
      <style:text-properties style:font-name-complex="Times New Roman" fo:font-weight="bold" style:font-weight-asian="bold" fo:font-style="italic" style:font-style-asian="italic" fo:font-variant="small-caps" fo:color="#622423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208in solid #C0504D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hyphenate="false"/>
    </style:style>
    <style:style style:name="TitoloCarattere" style:display-name="Titolo Carattere" style:family="text" style:parent-style-name="Car.predefinitoparagrafo">
      <style:text-properties style:font-name-complex="Times New Roman" fo:font-variant="small-caps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text-align="end" fo:margin-bottom="0.5in" fo:line-height="100%"/>
      <style:text-properties style:font-name="Cambria" style:font-name-asian="Times New Roman" style:font-size-complex="11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fo:color="#C0504D"/>
    </style:style>
    <style:style style:name="Enfasicorsivo" style:display-name="Enfasi (corsivo)" style:family="text" style:parent-style-name="Car.predefinitoparagrafo">
      <style:text-properties style:font-name-complex="Times New Roman" fo:font-weight="bold" style:font-weight-asian="bold" fo:font-style="italic" style:font-style-asian="italic" fo:letter-spacing="0.0069in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NessunaspaziaturaCarattere" style:display-name="Nessuna spaziatura Carattere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fo:hyphenate="false"/>
    </style:style>
    <style:style style:name="CitazioneCarattere" style:display-name="Citazione Carattere" style:family="text" style:parent-style-name="Car.predefinitoparagrafo">
      <style:text-properties style:font-name-complex="Times New Roman"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CitazioneintensaCarattere" style:display-name="Citazione intensa Carattere" style:family="text" style:parent-style-name="Car.predefinitoparagrafo">
      <style:text-properties style:font-name-complex="Times New Roman" fo:font-weight="bold" style:font-weight-asian="bold" fo:font-style="italic" style:font-style-asian="italic" fo:color="#FFFFFF" fo:background-color="#C0504D"/>
    </style:style>
    <style:style style:name="Enfasidelicata" style:display-name="Enfasi delicata" style:family="text" style:parent-style-name="Car.predefinitoparagrafo">
      <style:text-properties style:font-name-complex="Times New Roman" fo:font-style="italic" style:font-style-asian="italic"/>
    </style:style>
    <style:style style:name="Enfasiintensa" style:display-name="Enfasi intensa" style:family="text" style:parent-style-name="Car.predefinitoparagrafo">
      <style:text-properties style:font-name-complex="Times New Roman" fo:font-weight="bold" style:font-weight-asian="bold" fo:font-style="italic" style:font-style-asian="italic" fo:color="#C0504D" fo:letter-spacing="0.0069in"/>
    </style:style>
    <style:style style:name="Riferimentodelicato" style:display-name="Riferimento delicato" style:family="text" style:parent-style-name="Car.predefinitoparagrafo">
      <style:text-properties style:font-name-complex="Times New Roman" fo:font-weight="bold" style:font-weight-asian="bold"/>
    </style:style>
    <style:style style:name="Riferimentointenso" style:display-name="Riferimento intenso" style:family="text" style:parent-style-name="Car.predefinitoparagrafo">
      <style:text-properties style:font-name-complex="Times New Roman" fo:font-weight="bold" style:font-weight-asian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itolodellibro" style:display-name="Titolo del libro" style:family="text" style:parent-style-name="Car.predefinitoparagrafo">
      <style:text-properties style:font-name="Cambria" style:font-name-asian="Times New Roman" style:font-name-complex="Times New Roman" fo:font-style="italic" style:font-style-asian="italic" fo:font-size="10pt" style:font-size-asian="10pt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Default" style:display-name="Default" style:family="paragraph">
      <style:paragraph-properties style:text-autospace="none" fo:text-align="start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[Digitare il testo]</text:p>
        <text:p text:style-name="Intestazione"><text:span text:style-name="T2"><draw:frame draw:z-index="251659264" draw:style-name="a0" draw:name="Immagine 1" text:anchor-type="paragraph" svg:x="-0.01667in" svg:y="-0.32569in" svg:width="2.05208in" svg:height="1.01875in" style:rel-width="scale" style:rel-height="scale"><draw:image xlink:href="media/image1.emf" xlink:type="simple" xlink:show="embed" xlink:actuate="onLoad"/><svg:title/><svg:desc/></draw:frame></text:span><text:span text:style-name="T3"><draw:frame draw:z-index="251658240" draw:style-name="a1" draw:name="Immagine 3" text:anchor-type="paragraph" svg:x="4.7125in" svg:y="-0.38403in" svg:width="2.14583in" svg:height="0.85833in" style:rel-width="scale" style:rel-height="scale"><draw:image xlink:href="media/image2.png" xlink:type="simple" xlink:show="embed" xlink:actuate="onLoad"/><svg:title/><svg:desc>C:\Users\mascia.consonni\Desktop\logo_anci_pc.gif</svg:desc></draw:frame></text:span></text:p>
      </style:header>
      <style:footer>
        <text:p text:style-name="Pièdipagina"><text:span text:style-name="T4">DoteComune:<text:s/></text:span><text:span text:style-name="T5">Avviso pubblico n. 3/2015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cia Consonni</meta:initial-creator>
    <dc:creator>Nicola Turilli</dc:creator>
    <meta:creation-date>2015-09-03T13:35:00Z</meta:creation-date>
    <dc:date>2015-09-03T13:35:00Z</dc:date>
    <meta:template xlink:href="Normal.dotm" xlink:type="simple"/>
    <meta:editing-cycles>2</meta:editing-cycles>
    <meta:editing-duration>PT0S</meta:editing-duration>
    <meta:document-statistic meta:page-count="4" meta:paragraph-count="12" meta:word-count="917" meta:character-count="6134" meta:row-count="43" meta:non-whitespace-character-count="5229"/>
  </office:meta>
</office:document-meta>
</file>