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Book Antiqua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Book Antiqua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Book Antiqua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Book Antiqua" fo:font-size="14pt" style:font-size-asian="14pt" style:font-size-complex="14pt"/>
    </style:style>
    <style:style style:name="P9" style:parent-style-name="Normale" style:family="paragraph">
      <style:paragraph-properties fo:text-align="justify" fo:margin-right="0.393in"/>
    </style:style>
    <style:style style:name="T10" style:parent-style-name="Car.predefinitoparagrafo" style:family="text">
      <style:text-properties style:font-name="Book Antiqua" fo:font-size="14pt" style:font-size-asian="14pt" style:font-size-complex="14pt"/>
    </style:style>
    <style:style style:name="T11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fo:margin-bottom="0.0833in" fo:line-height="100%" fo:margin-right="0.393in"/>
      <style:text-properties style:font-name="Book Antiqua" fo:font-size="14pt" style:font-size-asian="14pt" style:font-size-complex="14pt"/>
    </style:style>
    <style:style style:name="P25" style:parent-style-name="Normale" style:family="paragraph">
      <style:paragraph-properties fo:text-align="justify" fo:margin-bottom="0.0833in" fo:line-height="100%" fo:margin-right="0.393in"/>
      <style:text-properties style:font-name="Book Antiqua" fo:font-size="14pt" style:font-size-asian="14pt" style:font-size-complex="14pt"/>
    </style:style>
    <style:style style:name="P26" style:parent-style-name="Normale" style:family="paragraph">
      <style:paragraph-properties fo:text-align="justify" fo:margin-bottom="0.0833in" fo:line-height="100%" fo:margin-right="0.393in"/>
      <style:text-properties style:font-name="Book Antiqua" fo:font-size="14pt" style:font-size-asian="14pt" style:font-size-complex="14pt"/>
    </style:style>
    <style:style style:name="P27" style:parent-style-name="Normale" style:family="paragraph">
      <style:paragraph-properties fo:text-align="justify" fo:margin-bottom="0.0833in" fo:line-height="100%" fo:margin-right="0.393in"/>
      <style:text-properties style:font-name="Book Antiqua" fo:font-size="14pt" style:font-size-asian="14pt" style:font-size-complex="14pt"/>
    </style:style>
    <style:style style:name="P28" style:parent-style-name="Normale" style:family="paragraph">
      <style:paragraph-properties fo:text-align="justify" fo:margin-bottom="0.0833in" fo:line-height="100%" fo:margin-right="0.393in"/>
      <style:text-properties style:font-name="Book Antiqua" fo:font-size="8pt" style:font-size-asian="8pt" style:font-size-complex="8pt"/>
    </style:style>
    <style:style style:name="P29" style:parent-style-name="Normale" style:family="paragraph">
      <style:paragraph-properties fo:text-align="justify" fo:margin-bottom="0.0833in" fo:line-height="100%" fo:margin-right="0.393in"/>
      <style:text-properties style:font-name="Book Antiqua" fo:font-size="14pt" style:font-size-asian="14pt" style:font-size-complex="14pt"/>
    </style:style>
    <style:style style:name="P30" style:parent-style-name="Normale" style:family="paragraph">
      <style:paragraph-properties fo:text-align="justify" fo:margin-bottom="0.0833in" fo:line-height="100%" fo:margin-right="0.4909in"/>
      <style:text-properties style:font-name="Book Antiqua" fo:font-size="14pt" style:font-size-asian="14pt" style:font-size-complex="14pt"/>
    </style:style>
    <style:style style:name="P31" style:parent-style-name="Normale" style:family="paragraph">
      <style:paragraph-properties fo:text-align="justify" fo:margin-bottom="0.0833in" fo:line-height="100%" fo:margin-right="0.4909in"/>
      <style:text-properties style:font-name="Book Antiqua" fo:font-size="14pt" style:font-size-asian="14pt" style:font-size-complex="14pt"/>
    </style:style>
    <style:style style:name="P32" style:parent-style-name="Normale" style:family="paragraph">
      <style:paragraph-properties fo:margin-bottom="0.0833in" fo:line-height="100%" fo:margin-left="3.4416in" fo:margin-right="0.4909in" fo:text-indent="0.4916in">
        <style:tab-stops/>
      </style:paragraph-properties>
      <style:text-properties style:font-name="Book Antiqua" fo:font-size="14pt" style:font-size-asian="14pt" style:font-size-complex="14pt"/>
    </style:style>
    <style:style style:name="P33" style:parent-style-name="Normale" style:family="paragraph">
      <style:paragraph-properties fo:margin-bottom="0.0833in" fo:line-height="100%" fo:margin-left="3.4416in" fo:margin-right="0.4909in" fo:text-indent="0.4916in">
        <style:tab-stops/>
      </style:paragraph-properties>
      <style:text-properties style:font-name="Book Antiqua" fo:font-size="14pt" style:font-size-asian="14pt" style:font-size-complex="14pt"/>
    </style:style>
    <style:style style:name="P34" style:parent-style-name="Normale" style:family="paragraph">
      <style:paragraph-properties fo:margin-bottom="0.0833in" fo:line-height="100%" fo:margin-right="0.4909in"/>
      <style:text-properties style:font-name="Book Antiqua"/>
    </style:style>
    <style:style style:name="P35" style:parent-style-name="Normale" style:family="paragraph">
      <style:paragraph-properties fo:text-align="justify" fo:margin-bottom="0.0833in" fo:line-height="100%" fo:margin-right="0.4909in"/>
      <style:text-properties style:font-name="Book Antiqua"/>
    </style:style>
    <style:style style:name="P36" style:parent-style-name="x_x_msonormal" style:family="paragraph">
      <style:paragraph-properties fo:margin-top="0in" fo:margin-bottom="0in" fo:background-color="#FFFFFF"/>
    </style:style>
    <style:style style:name="T37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38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39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0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1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2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3" style:parent-style-name="Collegamentoipertestuale" style:family="text">
      <style:text-properties style:font-name="Book Antiqua" fo:font-size="11pt" style:font-size-asian="11pt" style:font-size-complex="11pt"/>
    </style:style>
    <style:style style:name="T44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45" style:parent-style-name="x_x_msonormal" style:family="paragraph">
      <style:paragraph-properties fo:text-align="justify" fo:margin-top="0in" fo:margin-bottom="0in" fo:background-color="#FFFFFF"/>
    </style:style>
    <style:style style:name="T46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7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48" style:parent-style-name="Collegamentoipertestuale" style:family="text">
      <style:text-properties style:font-name="Book Antiqua" fo:font-size="11pt" style:font-size-asian="11pt" style:font-size-complex="11pt"/>
    </style:style>
    <style:style style:name="T49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50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51" style:parent-style-name="Normale" style:family="paragraph">
      <style:paragraph-properties fo:margin-bottom="0.0833in" fo:line-height="100%" fo:margin-left="3.4416in" fo:margin-right="0.4909in" fo:text-indent="0.4916in">
        <style:tab-stops/>
      </style:paragraph-properties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4">ADESIONE ALLA<text:s/>PROPOSTA TERRITORIALE PER LA COSTITUZIONE DI UN DISTRETTO DI<text:s/>ECONOMIA CIVILE NEL COMUNE DI LECCO</text:p>
      <text:p text:style-name="P5">Io,<text:s/>sottoscritto/a<text:s/>_____________________________________________________</text:p>
      <text:p text:style-name="P6">in qualità<text:s/>di rappresentante<text:s/>legale<text:s/>di<text:s/>_________________________________</text:p>
      <text:p text:style-name="P7">_________________________________________________________________<text:s/></text:p>
      <text:p text:style-name="P8"/>
      <text:p text:style-name="P9"><text:span text:style-name="T10">Ho esaminato il testo della<text:s/></text:span><text:span text:style-name="T11">P</text:span><text:span text:style-name="T12">roposta<text:s/></text:span><text:span text:style-name="T13">T</text:span><text:span text:style-name="T14">erritoriale per la<text:s/></text:span><text:span text:style-name="T15">C</text:span><text:span text:style-name="T16">ostituzione di un<text:s/></text:span><text:span text:style-name="T17">D</text:span><text:span text:style-name="T18">istretto di</text:span><text:span text:style-name="T19"><text:s/>E</text:span><text:span text:style-name="T20">conomia<text:s/></text:span><text:span text:style-name="T21">C</text:span><text:span text:style-name="T22">ivile nel COMUNE DI LECCO</text:span><text:span text:style-name="T23">.</text:span></text:p>
      <text:p text:style-name="P24"/>
      <text:p text:style-name="P25">Ho<text:s/>sottoposto il testo ad eventuali procedure interne<text:s/>di approvazione, se necessarie.</text:p>
      <text:p text:style-name="P26"/>
      <text:p text:style-name="P27">Sono d’accordo con i principi elencati e ci impegniamo ad attivare i propositi<text:s/>descritti<text:s/>nella proposta.<text:s/></text:p>
      <text:p text:style-name="P28"/>
      <text:p text:style-name="P29">Sottoscrivo la proposta a mio nome in rappresentanza<text:s/>dell’ente che rappresento.</text:p>
      <text:p text:style-name="P30"/>
      <text:p text:style-name="P31">Luogo,<text:s/><text:tab/><text:tab/><text:tab/>Data</text:p>
      <text:p text:style-name="P32">Firma</text:p>
      <text:p text:style-name="P33"><text:line-break/></text:p>
      <text:p text:style-name="P34">____________________</text:p>
      <text:p text:style-name="P35">Restituire il modulo compilato<text:s/>(accompagnato da fotocopia del documento di identità) in uno dei seguenti modi:<text:s/></text:p>
      <text:p text:style-name="P36"><text:span text:style-name="T37">- consegnato direttamente all'ufficio Protocollo (piazza Diaz</text:span><text:span text:style-name="T38">,</text:span><text:span text:style-name="T39"><text:s/>1</text:span><text:span text:style-name="T40">)</text:span><text:span text:style-name="T41"><text:line-break/>oppure </text:span><text:span text:style-name="T42"><text:line-break/>- inviato per posta elettronica a: </text:span><text:a xlink:href="mailto:protocollo@comune.lecco.it" office:target-frame-name="_blank" xlink:show="new"><text:span text:style-name="T43">protocollo@comune.lecco.it</text:span></text:a><text:span text:style-name="T44"> </text:span></text:p>
      <text:p text:style-name="P45"><text:span text:style-name="T46">oppure </text:span><text:span text:style-name="T47"><text:line-break/>- tramite posta elettronica certificata a: </text:span><text:a xlink:href="mailto:comune@pec.comunedilecco.it" office:target-frame-name="_top" xlink:show="replace"><text:span text:style-name="T48">comune@pec.comunedilecco.it</text:span></text:a><text:span text:style-name="T49"><text:s/></text:span><text:span text:style-name="T50"> 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x_x_msonormal" style:display-name="x_x_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asian="Arial Unicode MS" style:font-name-complex="Arial Unicode MS" fo:color="#FF0000" style:letter-kerning="true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17708in" svg:height="1.08333in" style:rel-width="scale" style:rel-height="scale"><draw:image xlink:href="media/image1.jpeg" xlink:type="simple" xlink:show="embed" xlink:actuate="onLoad"/><svg:title/><svg:desc>Logo a bassa risoluzione[1]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à Faye</meta:initial-creator>
    <dc:creator>Nicola Turilli</dc:creator>
    <meta:creation-date>2019-08-12T10:06:00Z</meta:creation-date>
    <dc:date>2019-08-12T10:06:00Z</dc:date>
    <meta:print-date>2019-07-19T14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