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75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in" text:min-label-width="0.2756in"/>
        <style:text-properties style:font-name="Wingdings"/>
      </text:list-level-style-bullet>
      <text:list-level-style-bullet text:level="2" text:style-name="WW_CharLFO3LVL2" text:bullet-char="">
        <style:list-level-properties text:space-before="0.75in" text:min-label-width="0.2361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361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Didascalia1" style:master-page-name="MP0" style:family="paragraph">
      <style:paragraph-properties fo:break-before="page" fo:text-align="end"/>
      <style:text-properties style:font-name="Verdana" style:font-name-complex="Arial" fo:font-weight="bold" style:font-weight-asian="bold" fo:font-size="8pt" style:font-size-asian="8pt" style:font-size-complex="8pt"/>
    </style:style>
    <style:style style:name="P3" style:parent-style-name="Normale" style:family="paragraph">
      <style:text-properties style:font-name="Verdana" style:font-name-complex="Arial" fo:font-weight="bold" style:font-weight-asian="bold"/>
    </style:style>
    <style:style style:name="P4" style:parent-style-name="Didascalia1" style:family="paragraph">
      <style:paragraph-properties fo:text-align="end"/>
      <style:text-properties style:font-name="Verdana" style:font-name-complex="Arial" fo:font-weight="bold" style:font-weight-asian="bold" fo:font-size="11pt" style:font-size-asian="11pt" style:font-size-complex="11pt"/>
    </style:style>
    <style:style style:name="P5" style:parent-style-name="Didascalia1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6" style:parent-style-name="Didascalia1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7" style:parent-style-name="Normale" style:family="paragraph">
      <style:paragraph-properties fo:widows="0" fo:orphans="0" fo:text-align="end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8" style:parent-style-name="Testopredefinito" style:family="paragraph">
      <style:paragraph-properties fo:text-align="end"/>
      <style:text-properties style:font-name="Verdana" fo:font-size="8pt" style:font-size-asian="8pt" style:font-size-complex="8pt"/>
    </style:style>
    <style:style style:name="P9" style:parent-style-name="Testopredefinito" style:family="paragraph">
      <style:paragraph-properties fo:text-align="end"/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P11" style:parent-style-name="Testopredefinito" style:family="paragraph">
      <style:paragraph-properties fo:text-align="justify"/>
    </style:style>
    <style:style style:name="T12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5" style:parent-style-name="Testopredefinito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" style:parent-style-name="Testopredefinito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7" style:parent-style-name="Testopredefinito" style:family="paragraph">
      <style:paragraph-properties fo:text-align="justify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24" style:parent-style-name="Testopredefinito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Testopredefinito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Testopredefinito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Testopredefinito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8" style:parent-style-name="Testopredefinito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9" style:parent-style-name="Testopredefinito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30" style:parent-style-name="Testopredefinito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31" style:parent-style-name="Testopredefinito" style:list-style-name="LFO1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P32" style:parent-style-name="Testopredefinito" style:list-style-name="LFO1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P33" style:parent-style-name="Testopredefinito" style:list-style-name="LFO1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P34" style:parent-style-name="Testopredefinito" style:family="paragraph">
      <style:paragraph-properties fo:text-align="justify" fo:margin-top="0.0833in" fo:margin-bottom="0.0833in"/>
    </style:style>
    <style:style style:name="T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38" style:parent-style-name="Testopredefinito" style:family="paragraph">
      <style:text-properties style:font-name="Verdana" style:font-name-complex="Arial" fo:font-size="10pt" style:font-size-asian="10pt" style:font-size-complex="10pt"/>
    </style:style>
    <style:style style:name="P39" style:parent-style-name="Testopredefinito" style:family="paragraph">
      <style:text-properties style:font-name="Verdana" style:font-name-complex="Arial" fo:font-size="10pt" style:font-size-asian="10pt" style:font-size-complex="10pt"/>
    </style:style>
    <style:style style:name="P40" style:parent-style-name="Testopredefinito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Testopredefinito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2" style:parent-style-name="Testopredefinito" style:family="paragraph">
      <style:paragraph-properties fo:text-align="justify"/>
    </style:style>
    <style:style style:name="T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4" style:parent-style-name="Testopredefinito" style:family="paragraph">
      <style:paragraph-properties fo:text-align="justify"/>
      <style:text-properties style:font-name="Verdana" style:font-name-complex="Arial" fo:font-style="italic" style:font-style-asian="italic" fo:font-size="8pt" style:font-size-asian="8pt" style:font-size-complex="8pt"/>
    </style:style>
    <style:style style:name="P45" style:parent-style-name="Testopredefinito" style:family="paragraph">
      <style:paragraph-properties fo:text-align="justify"/>
      <style:text-properties style:font-name="Verdana" style:font-name-complex="Arial" fo:font-style="italic" style:font-style-asian="italic" fo:font-size="8pt" style:font-size-asian="8pt" style:font-size-complex="8pt"/>
    </style:style>
    <style:style style:name="P46" style:parent-style-name="Testopredefinito" style:family="paragraph">
      <style:paragraph-properties fo:text-align="justify"/>
      <style:text-properties style:font-name="Verdana" style:font-name-complex="Arial" fo:font-style="italic" style:font-style-asian="italic" fo:font-size="8pt" style:font-size-asian="8pt" style:font-size-complex="8pt"/>
    </style:style>
    <style:style style:name="P47" style:parent-style-name="Testopredefinito" style:list-style-name="LFO1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 style:font-size-complex="10pt"/>
    </style:style>
    <style:style style:name="P48" style:parent-style-name="Testopredefinito" style:family="paragraph">
      <style:paragraph-properties fo:text-align="justify" fo:text-indent="0.4916in"/>
      <style:text-properties style:font-name="Verdana" style:font-name-complex="Arial" fo:font-size="8pt" style:font-size-asian="8pt" style:font-size-complex="8pt"/>
    </style:style>
    <style:style style:name="P49" style:parent-style-name="Testopredefinito" style:list-style-name="LFO2" style:family="paragraph">
      <style:paragraph-properties fo:text-align="justify"/>
    </style:style>
    <style:style style:name="T50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51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52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53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54" style:parent-style-name="Testopredefinito" style:list-style-name="LFO2" style:family="paragraph">
      <style:paragraph-properties fo:text-align="justify"/>
    </style:style>
    <style:style style:name="T55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60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61" style:parent-style-name="Testopredefinito" style:list-style-name="LFO3" style:family="paragraph">
      <style:paragraph-properties fo:text-align="justify">
        <style:tab-stops>
          <style:tab-stop style:type="left" style:position="-1.9583in"/>
          <style:tab-stop style:type="left" style:position="-1.7083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62" style:parent-style-name="Testopredefinito" style:list-style-name="LFO3" style:family="paragraph">
      <style:paragraph-properties fo:text-align="justify">
        <style:tab-stops>
          <style:tab-stop style:type="left" style:position="-1.9583in"/>
          <style:tab-stop style:type="left" style:position="-1.7083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63" style:parent-style-name="Testopredefinito" style:list-style-name="LFO3" style:family="paragraph">
      <style:paragraph-properties fo:text-align="justify">
        <style:tab-stops>
          <style:tab-stop style:type="left" style:position="-1.9583in"/>
          <style:tab-stop style:type="left" style:position="-1.7083in"/>
        </style:tab-stops>
      </style:paragraph-properties>
    </style:style>
    <style:style style:name="T64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66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68" style:parent-style-name="Testopredefinito" style:list-style-name="LFO1" style:family="paragraph">
      <style:paragraph-properties fo:text-align="justify" fo:margin-top="0.0833in" fo:margin-bottom="0.0833in"/>
      <style:text-properties style:font-name="Verdana" style:font-name-complex="Arial" fo:font-weight="bold" style:font-weight-asian="bold" fo:font-size="10pt" style:font-size-asian="10pt" style:font-size-complex="10pt"/>
    </style:style>
    <style:style style:name="P69" style:parent-style-name="Testopredefinito" style:family="paragraph">
      <style:paragraph-properties fo:text-align="justify" fo:text-indent="0.4916in"/>
    </style:style>
    <style:style style:name="T70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71" style:parent-style-name="Testopredefinito" style:list-style-name="LFO3" style:family="paragraph">
      <style:paragraph-properties fo:text-align="justify">
        <style:tab-stops>
          <style:tab-stop style:type="left" style:position="-1.9583in"/>
          <style:tab-stop style:type="left" style:position="-1.7083in"/>
        </style:tab-stops>
      </style:paragraph-properties>
    </style:style>
    <style:style style:name="T72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73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74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75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76" style:parent-style-name="Testopredefinito" style:list-style-name="LFO3" style:family="paragraph">
      <style:paragraph-properties fo:text-align="justify">
        <style:tab-stops>
          <style:tab-stop style:type="left" style:position="-1.9583in"/>
          <style:tab-stop style:type="left" style:position="-1.7083in"/>
        </style:tab-stops>
      </style:paragraph-properties>
    </style:style>
    <style:style style:name="T77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78" style:parent-style-name="Testopredefinito" style:list-style-name="LFO3" style:family="paragraph">
      <style:paragraph-properties fo:text-align="justify">
        <style:tab-stops>
          <style:tab-stop style:type="left" style:position="-1.9583in"/>
          <style:tab-stop style:type="left" style:position="-1.7083in"/>
        </style:tab-stops>
      </style:paragraph-properties>
    </style:style>
    <style:style style:name="T79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80" style:parent-style-name="Testopredefinito" style:list-style-name="LFO3" style:family="paragraph">
      <style:paragraph-properties fo:text-align="justify">
        <style:tab-stops>
          <style:tab-stop style:type="left" style:position="-1.9583in"/>
          <style:tab-stop style:type="left" style:position="-1.7083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81" style:parent-style-name="Testopredefinito" style:list-style-name="LFO3" style:family="paragraph">
      <style:paragraph-properties fo:text-align="justify">
        <style:tab-stops>
          <style:tab-stop style:type="left" style:position="-1.9583in"/>
          <style:tab-stop style:type="left" style:position="-1.7083in"/>
        </style:tab-stops>
      </style:paragraph-properties>
      <style:text-properties style:font-name="Verdana" style:font-name-complex="Arial" fo:font-weight="bold" style:font-weight-asian="bold" fo:font-size="8pt" style:font-size-asian="8pt" style:font-size-complex="8pt"/>
    </style:style>
    <style:style style:name="P82" style:parent-style-name="Testopredefinito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Verdana" style:font-name-complex="Arial" fo:font-weight="bold" style:font-weight-asian="bold" fo:font-size="8pt" style:font-size-asian="8pt" style:font-size-complex="8pt"/>
    </style:style>
    <style:style style:name="P83" style:parent-style-name="Testopredefinito" style:list-style-name="LFO1" style:family="paragraph">
      <style:paragraph-properties fo:text-align="justify" fo:margin-top="0.0833in" fo:margin-bottom="0.0833in"/>
    </style:style>
    <style:style style:name="T8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86" style:parent-style-name="Testopredefinito" style:family="paragraph">
      <style:paragraph-properties fo:text-align="justify" fo:text-indent="0.4916in"/>
      <style:text-properties style:font-name="Verdana" style:font-name-complex="Arial" fo:font-size="8pt" style:font-size-asian="8pt" style:font-size-complex="8pt"/>
    </style:style>
    <style:style style:name="P87" style:parent-style-name="Testopredefinito" style:list-style-name="LFO4" style:family="paragraph">
      <style:paragraph-properties fo:text-align="justify" fo:margin-left="1in">
        <style:tab-stops/>
      </style:paragraph-properties>
    </style:style>
    <style:style style:name="T88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89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90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91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92" style:parent-style-name="Testopredefinito" style:list-style-name="LFO4" style:family="paragraph">
      <style:paragraph-properties fo:text-align="justify" fo:margin-left="1in">
        <style:tab-stops/>
      </style:paragraph-properties>
    </style:style>
    <style:style style:name="T93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94" style:parent-style-name="Testopredefinito" style:list-style-name="LFO4" style:family="paragraph">
      <style:paragraph-properties fo:text-align="justify" fo:margin-left="1in">
        <style:tab-stops/>
      </style:paragraph-properties>
    </style:style>
    <style:style style:name="T95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96" style:parent-style-name="Testopredefinito" style:list-style-name="LFO4" style:family="paragraph">
      <style:paragraph-properties fo:text-align="justify" fo:margin-left="1in">
        <style:tab-stops/>
      </style:paragraph-properties>
    </style:style>
    <style:style style:name="T97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98" style:parent-style-name="Testopredefinito" style:family="paragraph">
      <style:paragraph-properties fo:text-align="justify"/>
      <style:text-properties style:font-name="Verdana" fo:font-size="8pt" style:font-size-asian="8pt" style:text-underline-type="single" style:text-underline-style="solid" style:text-underline-width="auto" style:text-underline-mode="continuous"/>
    </style:style>
    <style:style style:name="P99" style:parent-style-name="Testopredefinito" style:family="paragraph">
      <style:paragraph-properties fo:text-align="justify"/>
      <style:text-properties style:font-name="Verdana" fo:font-size="8pt" style:font-size-asian="8pt" style:text-underline-type="single" style:text-underline-style="solid" style:text-underline-width="auto" style:text-underline-mode="continuous"/>
    </style:style>
    <style:style style:name="P100" style:parent-style-name="Testopredefinito" style:family="paragraph">
      <style:paragraph-properties fo:text-align="justify" fo:margin-right="-0.327in"/>
      <style:text-properties style:font-name="Verdana" style:font-name-complex="Arial" fo:font-size="8pt" style:font-size-asian="8pt"/>
    </style:style>
    <style:style style:name="P101" style:parent-style-name="Testopredefinito" style:family="paragraph">
      <style:paragraph-properties fo:text-align="justify" fo:margin-left="3.4416in" fo:margin-right="-0.327in" fo:text-indent="0.4916in">
        <style:tab-stops/>
      </style:paragraph-properties>
      <style:text-properties style:font-name="Verdana" style:font-name-complex="Arial" fo:font-size="8pt" style:font-size-asian="8pt"/>
    </style:style>
    <style:style style:name="P102" style:parent-style-name="Testopredefinito" style:family="paragraph">
      <style:paragraph-properties fo:text-align="justify" fo:margin-left="3.4416in" fo:margin-right="-0.327in" fo:text-indent="0.4916in">
        <style:tab-stops/>
      </style:paragraph-properties>
      <style:text-properties style:font-name="Verdana" style:font-name-complex="Arial" fo:font-size="8pt" style:font-size-asian="8pt"/>
    </style:style>
    <style:style style:name="P103" style:parent-style-name="Testopredefinito" style:family="paragraph">
      <style:paragraph-properties fo:text-align="justify" fo:margin-right="-0.327in"/>
      <style:text-properties style:font-name="Verdana" style:font-name-complex="Arial" fo:font-size="8pt" style:font-size-asian="8pt"/>
    </style:style>
    <style:style style:name="P104" style:parent-style-name="Testopredefinito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Testopredefinito" style:list-style-name="LFO1" style:family="paragraph">
      <style:paragraph-properties fo:text-align="justify" fo:margin-top="0.0833in" fo:margin-bottom="0.0833in"/>
    </style:style>
    <style:style style:name="T106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07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108" style:parent-style-name="Testopredefinito" style:list-style-name="LFO1" style:family="paragraph">
      <style:paragraph-properties fo:text-align="justify" fo:margin-top="0.0833in" fo:margin-bottom="0.0833in"/>
    </style:style>
    <style:style style:name="T109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10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12" style:parent-style-name="Testopredefinito" style:list-style-name="LFO1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113" style:parent-style-name="Testopredefinito" style:list-style-name="LFO1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114" style:parent-style-name="Testopredefinito" style:list-style-name="LFO1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115" style:parent-style-name="Testopredefinito" style:list-style-name="LFO1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116" style:parent-style-name="Testopredefinito" style:list-style-name="LFO1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117" style:parent-style-name="Testopredefinito" style:family="paragraph">
      <style:paragraph-properties fo:text-align="justify" fo:line-height="150%" fo:margin-left="0.3937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118" style:parent-style-name="Testopredefinito" style:family="paragraph">
      <style:paragraph-properties fo:text-align="justify" fo:line-height="150%"/>
      <style:text-properties style:font-name="Verdana" style:font-name-complex="Arial" fo:font-weight="bold" style:font-weight-asian="bold" fo:font-size="8pt" style:font-size-asian="8pt" style:font-size-complex="8pt"/>
    </style:style>
    <style:style style:name="TableColumn120" style:family="table-column">
      <style:table-column-properties style:column-width="6.7902in"/>
    </style:style>
    <style:style style:name="Table119" style:family="table">
      <style:table-properties style:width="6.790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stopredefinito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124" style:parent-style-name="Testopredefinito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125" style:parent-style-name="Testopredefinito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126" style:parent-style-name="Testopredefinito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127" style:parent-style-name="Testopredefinito" style:family="paragraph">
      <style:paragraph-properties fo:text-align="justify" fo:margin-right="-0.327in"/>
      <style:text-properties style:font-name="Verdana" style:font-name-complex="Arial" fo:font-size="8pt" style:font-size-asian="8pt" style:font-size-complex="8pt"/>
    </style:style>
    <style:style style:name="P128" style:parent-style-name="Testopredefinito" style:family="paragraph">
      <style:paragraph-properties fo:text-align="justify" fo:margin-right="-0.327in"/>
      <style:text-properties style:font-name="Verdana" style:font-name-complex="Arial" fo:font-size="8pt" style:font-size-asian="8pt" style:font-size-complex="8pt"/>
    </style:style>
    <style:style style:name="P129" style:parent-style-name="Testopredefinito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130" style:parent-style-name="Testopredefinito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131" style:parent-style-name="Testopredefinito" style:family="paragraph">
      <style:paragraph-properties fo:text-align="justify" fo:margin-right="-0.327in"/>
      <style:text-properties style:font-name="Verdana" style:font-name-complex="Arial" fo:font-size="8pt" style:font-size-asian="8pt" style:font-size-complex="8pt"/>
    </style:style>
    <style:style style:name="P132" style:parent-style-name="Testopredefinito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133" style:parent-style-name="Testopredefinito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134" style:parent-style-name="Testopredefinito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135" style:parent-style-name="Normale" style:family="paragraph">
      <style:paragraph-properties>
        <style:tab-stops>
          <style:tab-stop style:type="left" style:position="0.9479in"/>
        </style:tab-stops>
      </style:paragraph-properties>
      <style:text-properties style:font-name="Verdana" fo:font-size="8pt" style:font-size-asian="8pt" style:font-size-complex="8pt"/>
    </style:style>
    <style:style style:name="P136" style:parent-style-name="Normale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="Verdana" fo:font-size="8pt" style:font-size-asian="8pt" style:font-size-complex="8pt"/>
    </style:style>
    <style:style style:name="P137" style:parent-style-name="Normale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="Verdana" fo:font-size="8pt" style:font-size-asian="8pt" style:font-size-complex="8pt"/>
    </style:style>
    <style:style style:name="P138" style:parent-style-name="Normale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="Verdana" fo:font-size="8pt" style:font-size-asian="8pt" style:font-size-complex="8pt"/>
    </style:style>
    <style:style style:name="P139" style:parent-style-name="Normale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="Verdana" fo:font-size="8pt" style:font-size-asian="8pt" style:font-size-complex="8pt"/>
    </style:style>
    <style:style style:name="P140" style:parent-style-name="Normale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="Verdana" fo:font-size="8pt" style:font-size-asian="8pt" style:font-size-complex="8pt"/>
    </style:style>
    <style:style style:name="P141" style:parent-style-name="Normale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="Verdana" fo:font-size="8pt" style:font-size-asian="8pt" style:font-size-complex="8pt"/>
    </style:style>
    <style:style style:name="P142" style:parent-style-name="Normale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="Verdana" fo:font-size="8pt" style:font-size-asian="8pt" style:font-size-complex="8pt"/>
    </style:style>
    <style:style style:name="P143" style:parent-style-name="Normale" style:family="paragraph">
      <style:paragraph-properties fo:text-align="justify">
        <style:tab-stops>
          <style:tab-stop style:type="left" style:position="0.9479in"/>
        </style:tab-stops>
      </style:paragraph-properties>
    </style:style>
    <style:style style:name="T144" style:parent-style-name="Car.predefinitoparagrafo" style:family="text">
      <style:text-properties style:font-name="Verdana" fo:font-size="8pt" style:font-size-asian="8pt" style:font-size-complex="8pt"/>
    </style:style>
    <style:style style:name="T145" style:parent-style-name="Car.predefinitoparagrafo" style:family="text">
      <style:text-properties style:font-name="Verdana" fo:font-size="8pt" style:font-size-asian="8pt" style:font-size-complex="8pt"/>
    </style:style>
    <style:style style:name="T146" style:parent-style-name="Car.predefinitoparagrafo" style:family="text">
      <style:text-properties style:font-name="Verdana" fo:font-size="8pt" style:font-size-asian="8pt" style:font-size-complex="8pt"/>
    </style:style>
    <style:style style:name="T147" style:parent-style-name="Car.predefinitoparagrafo" style:family="text">
      <style:text-properties style:font-name="Verdana" fo:font-size="8pt" style:font-size-asian="8pt" style:font-size-complex="8pt"/>
    </style:style>
    <style:style style:name="T148" style:parent-style-name="Car.predefinitoparagrafo" style:family="text">
      <style:text-properties style:font-name="Verdana" fo:font-size="8pt" style:font-size-asian="8pt" style:font-size-complex="8pt"/>
    </style:style>
    <style:style style:name="T149" style:parent-style-name="Car.predefinitoparagrafo" style:family="text">
      <style:text-properties style:font-name="Verdana" fo:font-size="8pt" style:font-size-asian="8pt" style:font-size-complex="8pt"/>
    </style:style>
    <style:style style:name="T150" style:parent-style-name="Car.predefinitoparagrafo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MODELLO 1/14SP</text:p>
      <text:p text:style-name="P3"/>
      <text:p text:style-name="P4"/>
      <text:p text:style-name="P5">Spett.le CORPO POLIZIA LOCALE</text:p>
      <text:p text:style-name="P6">Nucleo Funzioni Area Contenzioso</text:p>
      <text:p text:style-name="P7">Ufficio Contravvenzioni e Permessi ZTL</text:p>
      <text:p text:style-name="P8">Via Sassi 18 - LECCO</text:p>
      <text:p text:style-name="P9"/>
      <text:p text:style-name="P10"/>
      <text:p text:style-name="P11"><text:span text:style-name="T12">Modulo di Richiesta di rilascio del<text:s/></text:span><text:span text:style-name="T13">relativo Contrassegno per la circolazione e la sosta dei veicoli a servizio delle persone con capacità di deambulazione impedita o sensibilmente ridotta.<text:s/></text:span><text:span text:style-name="T14">(art.384 del DPR. 16/12/1992, n.495)</text:span></text:p>
      <text:p text:style-name="P15"/>
      <text:p text:style-name="P16"/>
      <text:p text:style-name="P17"><text:span text:style-name="T18">Il/la sottoscritto/a __________________________________________</text:span><text:span text:style-name="T19">_________________<text:s/></text:span><text:span text:style-name="T20"><text:tab/></text:span><text:span text:style-name="T21"><text:tab/></text:span><text:span text:style-name="T22"><text:tab/><text:s text:c="34"/></text:span><text:span text:style-name="T23">Cognome E Nome In Stampatello<text:s/></text:span></text:p>
      <text:p text:style-name="P24">Nato/a a ___________________________________________________il _______________</text:p>
      <text:p text:style-name="P25"/>
      <text:p text:style-name="P26">Residente in Lecco, in __________________________________________________________</text:p>
      <text:p text:style-name="P27"/>
      <text:p text:style-name="P28">Recapiti telefonico____________________________ cod.fisc: _________________________</text:p>
      <text:p text:style-name="P29"/>
      <text:p text:style-name="P30">CHIEDE A FAVORE DI<text:s/></text:p>
      <text:list text:style-name="LFO1" text:continue-numbering="true">
        <text:list-item>
          <text:p text:style-name="P31">Sé stesso;</text:p>
        </text:list-item>
        <text:list-item>
          <text:p text:style-name="P32">In qualità di <text:s/>Esercente la potestà genitoriale del minore;</text:p>
        </text:list-item>
        <text:list-item>
          <text:p text:style-name="P33">Tutore o altro da specificare <text:s/>_________________________________________________</text:p>
        </text:list-item>
      </text:list>
      <text:p text:style-name="P34"><text:span text:style-name="T35">Per nome e per conto di__________________________________________________________________________<text:s/></text:span><text:span text:style-name="T36"><text:tab/><text:s text:c="16"/></text:span><text:span text:style-name="T37">cognome e nome in stampatello della persona invalida</text:span></text:p>
      <text:p text:style-name="P38">Nato/a _______________________________________________il <text:s/>____________________</text:p>
      <text:p text:style-name="P39"/>
      <text:p text:style-name="P40">Residente in Lecco, in _________________________________________________________</text:p>
      <text:p text:style-name="P41"/>
      <text:p text:style-name="P42"><text:span text:style-name="T43">Recapiti telefonico____________________________ cod.fisc: _________________________</text:span></text:p>
      <text:p text:style-name="P44"/>
      <text:p text:style-name="P45">BARRARE LA CASELLA CHE INTERESSA:</text:p>
      <text:p text:style-name="P46"/>
      <text:list text:style-name="LFO1" text:continue-numbering="true">
        <text:list-item>
          <text:p text:style-name="P47">il rilascio del contrassegno per la circolazione e la sosta dei veicoli al servizio delle persone invalide.</text:p>
        </text:list-item>
      </text:list>
      <text:p text:style-name="P48">A tale scopo allega:</text:p>
      <text:list text:style-name="LFO2" text:continue-numbering="true">
        <text:list-item>
          <text:p text:style-name="P49"><text:span text:style-name="T50">Certificazione medica rilasciata dall’Ufficio di Medicina Legale dell’A.S.L. di Lecco attestante l’effettiva capacità di deambulazione impedita o sensibilmente ridotta,ovvero non vedente (</text:span><text:span text:style-name="T51">art.12, c3 DPR 503/96), previa visita medica prenotabile telefonicamente al n</text:span><text:span text:style-name="T52">.</text:span><text:span text:style-name="T53"><text:s/>0341482605 – 634, servizio territoriale Medicina Legale, Via G.Tubi, 43;<text:s/></text:span></text:p>
        </text:list-item>
        <text:list-item>
          <text:p text:style-name="P54"><text:span text:style-name="T55">OPPURE<text:s/></text:span><text:span text:style-name="T56"><text:s/>Verbale della Commissione medica integrata di cui all’art.20, del DL 1° luglio 2009, n.78,<text:s/></text:span><text:span text:style-name="T57">convertito con modificazioni, dalla legge 3/8/09, n.102,<text:s/></text:span><text:span text:style-name="T58">che riporti anche l’esistenza dei requisiti sanitari necessari per la richiesta di rilascio <text:s/>del presente contrassegno (o pass)</text:span><text:span text:style-name="T59">, da presentare in copia con Dichiarazione sostitutiva dell’atto di noto</text:span><text:span text:style-name="T60">rietà di conformità all’originale di copia (D.P.R.28/12/2000, n.445);</text:span></text:p>
        </text:list-item>
      </text:list>
      <text:list text:style-name="LFO3" text:continue-numbering="true">
        <text:list-item>
          <text:list>
            <text:list-item>
              <text:p text:style-name="P61">Copia fotostatica del documento d’identità;</text:p>
            </text:list-item>
            <text:list-item>
              <text:p text:style-name="P62">N.2 Fotografie formato tessera a colori recenti ed uguali;</text:p>
            </text:list-item>
            <text:list-item>
              <text:p text:style-name="P63"><text:span text:style-name="T64">N.2 marche da bollo da € 16.00 SOLO nel caso di rilascio di contrassegno temporaneo</text:span><text:span text:style-name="T65"><text:s/>(</text:span><text:span text:style-name="T66">SE INFERIORE 5 anni</text:span><text:span text:style-name="T67">).<text:s/></text:span></text:p>
            </text:list-item>
          </text:list>
        </text:list-item>
      </text:list>
      <text:list text:style-name="LFO1" text:continue-numbering="true">
        <text:list-item>
          <text:p text:style-name="P68">il rinnovo del contrassegno invalidi n. _________________ con validità inferiore a 5 anni<text:s/></text:p>
        </text:list-item>
      </text:list>
      <text:p text:style-name="P69"><text:span text:style-name="T70">A tale scopo allega:</text:span></text:p>
      <text:list text:style-name="LFO3" text:continue-numbering="true">
        <text:list-item>
          <text:list>
            <text:list-item>
              <text:p text:style-name="P71"><text:span text:style-name="T72">Certificazione medica rilasciata dall’Ufficio di Medicina Legale dell’A.S.L. di Lecco attestante l’effettiva capacità d</text:span><text:span text:style-name="T73">i deambulazione impedita o sensibilmente ridotta, previa visita medica prenotabile telefonicamente al n</text:span><text:span text:style-name="T74">.</text:span><text:span text:style-name="T75"><text:s/>0341482605 – 634, servizio territoriale Medicina Legale, Via G.Tubi, 43;<text:s/></text:span></text:p>
            </text:list-item>
            <text:list-item>
              <text:p text:style-name="P76"><text:span text:style-name="T77">Copia fotostatica del documento d’identità;</text:span></text:p>
            </text:list-item>
            <text:list-item>
              <text:p text:style-name="P78"><text:span text:style-name="T79">Contrassegno scaduto;</text:span></text:p>
            </text:list-item>
            <text:list-item>
              <text:p text:style-name="P80">N.2 Fotografie formato tessera a colori recenti ed uguali;</text:p>
            </text:list-item>
            <text:list-item>
              <text:p text:style-name="P81">N.2 marche da bollo da € 16.00.<text:s/>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<text:span text:style-name="T84">il rinnovo del contrassegno invalidi n. __________________ con validità di 5 anni</text:span><text:span text:style-name="T85"><text:s text:c="2"/></text:span></text:p>
        </text:list-item>
      </text:list>
      <text:p text:style-name="P86">A tale scopo allega:</text:p>
      <text:list text:style-name="LFO4" text:continue-numbering="true">
        <text:list-item>
          <text:p text:style-name="P87"><text:span text:style-name="T88">Certificato originale rilasciato dal medico curante che esplicitament</text:span><text:span text:style-name="T89">e “</text:span><text:span text:style-name="T90">conferma il persistere delle condizioni sanitarie che hanno determinato il rilascio del contrassegno”</text:span><text:span text:style-name="T91">;</text:span></text:p>
        </text:list-item>
        <text:list-item>
          <text:p text:style-name="P92"><text:span text:style-name="T93">Copia fotostatica documento d’identità;</text:span></text:p>
        </text:list-item>
        <text:list-item>
          <text:p text:style-name="P94"><text:span text:style-name="T95">Contrassegno scaduto;</text:span></text:p>
        </text:list-item>
        <text:list-item>
          <text:p text:style-name="P96"><text:span text:style-name="T97">N..2 Fotografie formato tessera a colori recenti ed uguali.</text:span></text:p>
        </text:list-item>
      </text:list>
      <text:p text:style-name="P98"/>
      <text:p text:style-name="P99"/>
      <text:p text:style-name="P100">Lecco<text:s/>Lì,___________________</text:p>
      <text:p text:style-name="P101">_________________________________________</text:p>
      <text:p text:style-name="P102"><text:s text:c="2"/>firma del richiedente (invalido o tutore/curatore)</text:p>
      <text:p text:style-name="P103"/>
      <text:p text:style-name="P104">DOCUMENTI DA ALLEGARE:</text:p>
      <text:list text:style-name="LFO1" text:continue-numbering="true">
        <text:list-item>
          <text:p text:style-name="P105"><text:span text:style-name="T106">Certificazione medica in originale rilasciata dall’Ufficio di Medicina Legale dell’A.S.L. di Lecco attestante<text:s/></text:span><text:span text:style-name="T107">l’effettiva capacità di deambulazione impedita o sensibilmente ridotta,ovvero non vedente (art.12, c.3 DPR 503/96);</text:span></text:p>
        </text:list-item>
        <text:list-item>
          <text:p text:style-name="P108"><text:span text:style-name="T109">Copia fotostatica del Verbale della Commissione medica integrata di cui all’art.20, del DL 1° luglio 2009, n.78, convertito con modificazion</text:span><text:span text:style-name="T110">i, dalla legge 3/8/09, n.102,<text:s/></text:span><text:span text:style-name="T111">che riporti anche l’esistenza dei requisiti sanitari necessari per la richiesta di rilascio <text:s/>del presente contrassegno (“pass”);</text:span></text:p>
        </text:list-item>
        <text:list-item>
          <text:p text:style-name="P112">Copia fotostatica dei Documenti comprovanti la tutela;</text:p>
        </text:list-item>
        <text:list-item>
          <text:p text:style-name="P113">Copia fotostatica del documento d’identità<text:s/>del delegante;</text:p>
        </text:list-item>
        <text:list-item>
          <text:p text:style-name="P114">Copia fotostatica del Documento d’identità del delegato;</text:p>
        </text:list-item>
        <text:list-item>
          <text:p text:style-name="P115">Certificato originale rilasciato dal medico curante che esplicitamente “conferma il persistere delle condizioni sanitarie che hanno determinato il rilascio del contrassegno”;</text:p>
        </text:list-item>
        <text:list-item>
          <text:p text:style-name="P116">Contrassegno scaduto.</text:p>
        </text:list-item>
      </text:list>
      <text:p text:style-name="P117"/>
      <text:p text:style-name="P118">DELEGA PER AUTORIZZAZIONE.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Io sottoscritto/a ________________________________________________________ delego il/la<text:s/></text:p>
            <text:p text:style-name="P125"/>
            <text:p text:style-name="P126">Signor/a___________________________ alla gestione della pratica ed al ritiro del contrassegno.</text:p>
            <text:p text:style-name="P127"/>
            <text:p text:style-name="P128">Lecco,___________________________ <text:s text:c="10"/>_______________________________________________</text:p>
            <text:p text:style-name="P129"><text:s text:c="24"/>Data <text:s text:c="68"/>firma del delegante</text:p>
            <text:p text:style-name="P130"/>
            <text:p text:style-name="P131"><text:s text:c="46"/><text:s text:c="22"/>______________________________________________</text:p>
            <text:p text:style-name="P132"><text:s text:c="101"/>firma del delegato</text:p>
            <text:p text:style-name="P133"/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>Al fine del rilascio il sottoscritto Sig.r/Sig.ra<text:s/>_____________________________, come meglio sopra generalizzato, consapevole della responsabilità derivante dagli artt. 46 e 47 del DPR 28/12/2000 n.445 e delle conseguenti sanzioni penali previste dall’art. 76 del medesimo decreto in caso di dichiarazioni<text:s/>mendaci, dichiara la sussistenza degli elementi oggettivi, previsti dall’art.381 del regolamento di cui al DPR 16/12/1992, n.495, che giustificano la presente e allega la documentazione richiesta, della quale dichiara la rispondenza all’originale e che i dati e le attestazioni in essi riportati non hanno subito variazioni alla data di oggi.</text:p>
      <text:p text:style-name="P140">Inoltre sono a conoscenza che ai sensi dell’art.71 del citato DPR, le amministrazioni sono tenute ad effettuare idonei controlli, anche a campione, e in tutti i casi in<text:s/>cui sorgono dubbi, sulla veridicità delle dichiarazioni sostitutive di cui all’art.46.</text:p>
      <text:p text:style-name="P141"><text:tab/><text:tab/><text:tab/><text:tab/><text:tab/><text:tab/><text:tab/><text:tab/><text:tab/>In fede</text:p>
      <text:p text:style-name="P142"><text:tab/><text:tab/><text:tab/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style:style style:name="st" style:display-name="st" style:family="text" style:parent-style-name="Car.predefinitoparagrafo"/>
    <style:style style:name="Didascalia1" style:display-name="Didascalia1" style:family="paragraph" style:parent-style-name="Normale" style:next-style-name="Normale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6pt" style:font-size-asian="16pt" style:font-size-complex="10pt" style:language-asian="ar" style:country-asian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75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in" text:min-label-width="0.2756in"/>
        <style:text-properties style:font-name="Wingdings"/>
      </text:list-level-style-bullet>
      <text:list-level-style-bullet text:level="2" text:style-name="WW_CharLFO3LVL2" text:bullet-char="">
        <style:list-level-properties text:space-before="0.75in" text:min-label-width="0.2361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361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DI RICHIESTA CONTRASSEGNO INVALIDI</dc:title>
    <meta:initial-creator>Mara</meta:initial-creator>
    <dc:creator>Daniela Toffoletti</dc:creator>
    <meta:creation-date>2016-05-26T10:17:00Z</meta:creation-date>
    <dc:date>2016-06-07T08:13:00Z</dc:date>
    <meta:print-date>2016-06-07T08:13:00Z</meta:print-date>
    <meta:template xlink:href="Normal.dotm" xlink:type="simple"/>
    <meta:editing-cycles>5</meta:editing-cycles>
    <meta:editing-duration>PT360S</meta:editing-duration>
    <meta:document-statistic meta:page-count="2" meta:paragraph-count="12" meta:word-count="917" meta:character-count="6132" meta:row-count="43" meta:non-whitespace-character-count="5227"/>
  </office:meta>
</office:document-meta>
</file>